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preflight_checks_for_exporting_job_as_numerical_code"/><text:bookmark-start text:name="__RefHeading___preflight_checks_-_vcarve_1"/><text:bookmark-start text:name="preflight_checks_-_vcarve"/>Preflight checks - Vcarve<text:bookmark-end text:name="__RefHeading___preflight_checks_-_vcarve_1"/><text:bookmark-end text:name="preflight_checks_-_vcarve"/></text:h>
      <text:p text:style-name="Text_20_body">Before Exporting the NC file for your cutting program from VCarve check the following:</text:p>
      <text:list text:style-name="List_20_1" text:continue-numbering="false">
        <text:list-item>
          <text:p text:style-name="List_20_1_Content_First">  Have you checked the dimensions of the <text:span text:style-name="Emphasis">plate</text:span> with the material you will be cutting? Especially the thickness - underestimating the thickness (z axis) can result in <text:span text:style-name="Strong_20_Emphasis">punching the bed</text:span></text:p>
        </text:list-item>
        <text:list-item>
          <text:p text:style-name="List_20_1_Content_Last"> Are you Parts nested far enough apart?</text:p>
        </text:list-item>
      </text:list>
      <text:h text:style-name="Heading_20_3" text:outline-level="3"><text:bookmark-start text:name="__RefHeading___preflight_checks_before_exporting_nc_files_-_continued_2"/><text:bookmark-start text:name="preflight_checks_before_exporting_nc_files_-_continued"/>Preflight checks before exporting NC Files - Continued<text:bookmark-end text:name="__RefHeading___preflight_checks_before_exporting_nc_files_-_continued_2"/><text:bookmark-end text:name="preflight_checks_before_exporting_nc_files_-_continued"/></text:h>
      <text:list text:style-name="List_20_1" text:continue-numbering="false">
        <text:list-item>
          <text:p text:style-name="List_20_1_Content_First"> Have you selected the right cutting tool for the job - cut diameter, cut depth, correct tool for required finish on the material, and for the features of the design (eg dogbone corners etc)</text:p>
        </text:list-item>
        <text:list-item>
          <text:p text:style-name="List_20_1_Content"> Does the actual tool match the tool selected in the library for the toolpaths?</text:p>
        </text:list-item>
        <text:list-item>
          <text:p text:style-name="List_20_1_Content"> Is the cut depth of each of the toolpaths consistent with the required depth? Are you sure your toolpath will not <text:span text:style-name="Strong_20_Emphasis">punch the bed?</text:span></text:p>
        </text:list-item>
        <text:list-item>
          <text:p text:style-name="List_20_1_Content_Last"> Have you selected the feeds and speeds recommended for the tool and material you are cutting?</text:p>
        </text:list-item>
      </text:list>
      <text:h text:style-name="Heading_20_3" text:outline-level="3"><text:bookmark-start text:name="__RefHeading___preflight_checks_before_exporting_nc_files_-_continued2_3"/><text:bookmark-start text:name="preflight_checks_before_exporting_nc_files_-_continued2"/>Preflight checks before exporting NC Files - Continued2<text:bookmark-end text:name="__RefHeading___preflight_checks_before_exporting_nc_files_-_continued2_3"/><text:bookmark-end text:name="preflight_checks_before_exporting_nc_files_-_continued2"/></text:h>
      <text:list text:style-name="List_20_1" text:continue-numbering="false">
        <text:list-item>
          <text:p text:style-name="List_20_1_Content_First"> Have you set your toolpath to cut in the right number of passes? - <text:span text:style-name="Emphasis">Max pass Z ≤ tool diametre</text:span>.</text:p>
        </text:list-item>
        <text:list-item>
          <text:p text:style-name="List_20_1_Content"> Have you have selected correct cut direction (conventional or climb/ raster or offset) and vector offset (inside outside or on the line)?</text:p>
        </text:list-item>
        <text:list-item>
          <text:p text:style-name="List_20_1_Content_Last"> have you inserted the required depth, width, number of tabs and that the position of these is optimised?</text:p>
        </text:list-item>
      </text:list>
      <text:h text:style-name="Heading_20_3" text:outline-level="3"><text:bookmark-start text:name="__RefHeading___preflight_checks_before_exporting_nc_files_-_continued3_4"/><text:bookmark-start text:name="preflight_checks_before_exporting_nc_files_-_continued3"/>Preflight checks before exporting NC Files - Continued3<text:bookmark-end text:name="__RefHeading___preflight_checks_before_exporting_nc_files_-_continued3_4"/><text:bookmark-end text:name="preflight_checks_before_exporting_nc_files_-_continued3"/></text:h>
      <text:p text:style-name="Text_20_body"> * have you run an estimate cut duration and any tool changes to ensure you have enough time complete the job within you booking time. </text:p>
      <text:p text:style-name="Text_20_body"><text:span text:style-name="Strong_20_Emphasis">Before exporting NC file have the Fabrication Lab Supervisor check your settings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preflight_checks_for_exporting_job_as_numerical_code</dc:title>
  </office:meta>
</office:document-meta>
</file>