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preflight_checks_for_cutting_your_job"/><text:bookmark-start text:name="__RefHeading___preflight_checks_-_enroute_1"/><text:bookmark-start text:name="preflight_checks_-_enroute"/>Preflight checks - Enroute<text:bookmark-end text:name="__RefHeading___preflight_checks_-_enroute_1"/><text:bookmark-end text:name="preflight_checks_-_enroute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preflight_checks_for_cutting_your_job</dc:title>
  </office:meta>
</office:document-meta>
</file>