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78.934pt"/>
    </style:style>
    <style:style style:name="odt_auto_style_table_column_3_1" style:family="table-column">
      <style:table-column-properties style:column-width="278.9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planning_the_wasteboard"/><text:bookmark-start text:name="__RefHeading___planeing_the_wasteboard_1"/><text:bookmark-start text:name="planeing_the_wasteboard"/>Planeing the Wasteboard<text:bookmark-end text:name="__RefHeading___planeing_the_wasteboard_1"/><text:bookmark-end text:name="planeing_the_wasteboard"/></text:h>
      <text:p text:style-name="Text_20_body">1) Position the wasteboard hard into the corner and location blocks</text:p>
      <text:p text:style-name="Text_20_body">2) Turn on the vacuum pump!</text:p>
      <text:p text:style-name="Text_20_body">3) <text:span text:style-name="Strong_20_Emphasis">Remove location blocks!!!`</text:span></text:p>
      <text:p text:style-name="Text_20_body">For a new board both sides need to be dressed to remove wax coating and level the board. 1.5 to 2 months under heavy use. 
1mm deep initially on first side on a fresh board
.5mm deep on second side on a fresh board
From this point the board should need not flipped until a new board is used.
.2mm deep there after on the same side</text:p>
      <text:h text:style-name="Heading_20_3" text:outline-level="3"><text:bookmark-start text:name="__RefHeading___planning_the_wasteboard_2"/><text:bookmark-start text:name="planning_the_wasteboard"/>Planning the Wasteboard<text:bookmark-end text:name="__RefHeading___planning_the_wasteboard_2"/><text:bookmark-end text:name="planning_the_wasteboard"/></text:h>
      <text:p text:style-name="Text_20_body">4) Key in F28 on A2MC Console</text:p>
      <text:list text:style-name="List_20_1" text:continue-numbering="false">
        <text:list-item>
          <text:p text:style-name="List_20_1_Content_First"> Set waste board   <text:span text:style-name="Strong_20_Emphasis">No</text:span></text:p>
        </text:list-item>
        <text:list-item/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asteboard must be set AFTER the planing table or machine bed damage may result!</text:p></table:table-cell></table:table-row></table:table></draw:text-box></draw:frame></text:p>
      <text:list text:style-name="List_20_1" text:continue-numbering="false">
        <text:list-item>
          <text:p text:style-name="List_20_1_Content_First"> Plane table      yes</text:p>
        </text:list-item>
        <text:list-item>
          <text:p text:style-name="List_20_1_Content"> Tool Diameter     45</text:p>
        </text:list-item>
        <text:list-item>
          <text:p text:style-name="List_20_1_Content"> Overlap           50%</text:p>
        </text:list-item>
        <text:list-item>
          <text:p text:style-name="List_20_1_Content"> Length (X Axis)   2420mm </text:p>
        </text:list-item>
        <text:list-item>
          <text:p text:style-name="List_20_1_Content"> Width (Y Axis)    1230mm </text:p>
        </text:list-item>
        <text:list-item>
          <text:p text:style-name="List_20_1_Content"> Z depth           .5 mm </text:p>
        </text:list-item>
        <text:list-item>
          <text:p text:style-name="List_20_1_Content"> Feed rate         12000mm</text:p>
        </text:list-item>
        <text:list-item>
          <text:p text:style-name="List_20_1_Content"> Spindle RPM       10000</text:p>
        </text:list-item>
        <text:list-item>
          <text:p text:style-name="List_20_1_Content"> Set origin        NO</text:p>
        </text:list-item>
        <text:list-item>
          <text:p text:style-name="List_20_1_Content_Last"> Plane table       Yes</text:p>
        </text:list-item>
      </text:list>
      <text:h text:style-name="Heading_20_3" text:outline-level="3"><text:bookmark-start text:name="__RefHeading___set_the_wasteboard_3"/><text:bookmark-start text:name="set_the_wasteboard"/>Set the Wasteboard<text:bookmark-end text:name="__RefHeading___set_the_wasteboard_3"/><text:bookmark-end text:name="set_the_wasteboard"/></text:h>
      <text:p text:style-name="Text_20_body">When planing is complete replace location blocks. </text:p>
      <text:p text:style-name="Text_20_body"><text:span text:style-name="Strong_20_Emphasis">Now you need to set the waste board (ie zero the Z Axis)</text:span></text:p>
      <text:p text:style-name="Text_20_body">5) Key in F28 on A2MC Console</text:p>
      <text:list text:style-name="List_20_1" text:continue-numbering="false">
        <text:list-item>
          <text:p text:style-name="LastListParagraph_List_20_1_Content_First"> Set waste board   Yes </text:p>
        </text:list-item>
      </text:list>
      <text:p text:style-name="Text_20_body">  Jog tool down to complete a manual tip off (as per <text:a xlink:type="simple" xlink:href="https://wiki.slq.qld.gov.au/doku.php?id=facilities:fablab:equipment-cots:multicam_m-2412:manual_tip-off" text:style-name="Internet_20_link" text:visited-style-name="Visited_20_Internet_20_Link">manual tip off</text:a>) and press OK when you are have <text:span text:style-name="Emphasis">just touched.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draw:frame draw:style-name="PluginODTAutoStyle_Frame_9_text_frame" draw:name="Frame3" text:anchor-type="as-char" svg:width="278.934pt" draw:z-index="1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LINKS</text:span></text:p><text:p text:style-name="Text_20_body"><text:a xlink:type="simple" xlink:href="https://wiki.slq.qld.gov.au/doku.php?id=facilities:fablab:equipment-cots:multicam_m-2412:cnc_router_operations" text:style-name="Internet_20_link" text:visited-style-name="Visited_20_Internet_20_Link">CNC Router Operations</text:a></text:p><text:p text:style-name="Text_20_body"><text:a xlink:type="simple" xlink:href="https://wiki.slq.qld.gov.au/doku.php?id=facilities:fablab:equipment-cots:multicam_m-2412:other_operations_staff_only" text:style-name="Internet_20_link" text:visited-style-name="Visited_20_Internet_20_Link">Other Operations - Staff Only</text:a></text:p><text:p text:style-name="Text_20_body"><text:a xlink:type="simple" xlink:href="http://wiki.edgeqld.org.au/doku.php?id=facilities:fablab:inductions:multicamcnc:start&amp;s[]=induction#cnc_induction" text:style-name="Internet_20_link" text:visited-style-name="Visited_20_Internet_20_Link">Multicam CNC Induction</text:a></text:p></table:table-cell></table:table-row></table:table></draw:text-box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78.934pt"/>
    </style:style>
    <style:style style:name="odt_auto_style_table_column_3_1" style:family="table-column">
      <style:table-column-properties style:column-width="278.9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planning_the_wasteboard</dc:title>
  </office:meta>
</office:document-meta>
</file>