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fablab:equipment-cots:multicam_m-2412:pausing_a_cut_clearing_debris"/><text:bookmark-start text:name="__RefHeading___pausing_a_cut_clearing_debris_1"/><text:bookmark-start text:name="pausing_a_cut_clearing_debris"/>Pausing a Cut / Clearing Debris<text:bookmark-end text:name="__RefHeading___pausing_a_cut_clearing_debris_1"/><text:bookmark-end text:name="pausing_a_cut_clearing_debris"/></text:h>
      <text:p text:style-name="Text_20_body">If a piece is moving or get stuck in the extractor.</text:p>
      <text:list text:style-name="List_20_1" text:continue-numbering="false">
        <text:list-item>
          <text:p text:style-name="List_20_1_Content_First"> Pause the cut with the red stop button </text:p>
        </text:list-item>
        <text:list-item>
          <text:p text:style-name="List_20_1_Content"> Wait for the machine head to withdraw</text:p>
        </text:list-item>
        <text:list-item>
          <text:p text:style-name="List_20_1_Content"> Watch the controller</text:p>
          <text:list text:style-name="List_20_1">
            <text:list-item>
              <text:p text:style-name="List_20_1_Content">  Wait for the spindle to stop  </text:p>
            </text:list-item>
          </text:list>
        </text:list-item>
        <text:list-item>
          <text:p text:style-name="List_20_1_Content_Last"> Watch the spindle - verify it has stopped.</text:p>
        </text:list-item>
      </text:list>
      <text:h text:style-name="Heading_20_1" text:outline-level="1"><text:bookmark-start text:name="__RefHeading___use_emergency_stop_if_necessary_2"/><text:bookmark-start text:name="use_emergency_stop_if_necessary"/>Use emergency stop if necessary<text:bookmark-end text:name="__RefHeading___use_emergency_stop_if_necessary_2"/><text:bookmark-end text:name="use_emergency_stop_if_necessary"/></text:h>
      <text:p text:style-name="Text_20_body"><text:span text:style-name="Strong_20_Emphasis"> Note -if the machine is turned OFF mid operation, wait 1 minute to turn ON.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pausing_a_cut_clearing_debris</dc:title>
  </office:meta>
</office:document-meta>
</file>