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oscillating_knife"/><text:bookmark-start text:name="__RefHeading___oscillating_knife_1"/><text:bookmark-start text:name="oscillating_knife"/>Oscillating Knife<text:bookmark-end text:name="__RefHeading___oscillating_knife_1"/><text:bookmark-end text:name="oscillating_knife"/></text:h>
      <text:p text:style-name="Text_20_body">This section covers the installation of the Oscillating Knife head, the knife blades and operational tips.</text:p>
      <text:h text:style-name="Heading_20_2" text:outline-level="2"><text:bookmark-start text:name="__RefHeading___knife_head_install_2"/><text:bookmark-start text:name="knife_head_install"/>Knife Head Install<text:bookmark-end text:name="__RefHeading___knife_head_install_2"/><text:bookmark-end text:name="knife_head_install"/></text:h>
      <text:p text:style-name="Text_20_body">The Oscill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oscillating_knife</dc:title>
  </office:meta>
</office:document-meta>
</file>