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multicam_cnc_bookings"/><text:bookmark-start text:name="__RefHeading___multicam_cnc_bookings_1"/><text:bookmark-start text:name="multicam_cnc_bookings"/>Multicam CNC Bookings<text:bookmark-end text:name="__RefHeading___multicam_cnc_bookings_1"/><text:bookmark-end text:name="multicam_cnc_bookings"/></text:h>
      <text:p text:style-name="Text_20_body">The Edge's Multicam CNC Router is available for bookings by inducted members of the community on Tuesday Afternoons from 12 - 4pm. </text:p>
      <text:p text:style-name="Text_20_body">Hit the <text:a xlink:type="simple" xlink:href="http://sl-queensland-web.ungerboeck.com/book/book-a-cnc-machine/" text:style-name="Internet_20_link" text:visited-style-name="Visited_20_Internet_20_Link">booking page</text:a>  to make your  2 hour booking. 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multicam_cnc_bookings</dc:title>
  </office:meta>
</office:document-meta>
</file>