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materials"/><text:bookmark-start text:name="__RefHeading___cnc_materials_1"/><text:bookmark-start text:name="cnc_materials"/>CNC Materials<text:bookmark-end text:name="__RefHeading___cnc_materials_1"/><text:bookmark-end text:name="cnc_materials"/></text:h>
      <text:p text:style-name="Text_20_body">The Edge currently holds a stock and sells 1200x1200mm (half sheets) 15mm Plywood. 
Participants are also welcome to have a look in the offcuts for suitable material (this is for prototyping only- no commercial/professional jobs) </text:p>
      <text:p text:style-name="Text_20_body">We also have a small reserve of 15mm ply and 18mm Formply in full sheets (2400×1200) </text:p>
      <text:p text:style-name="Text_20_body">These are stored offsite and require extra handling. Prearrange if you want to organise a full sheet for your next booking </text:p>
      <text:p text:style-name="Text_20_body">The Edge has also started experimenting with Expanded PVC Board and Expanded Polystyrene Foam. </text:p>
      <text:p text:style-name="Text_20_body">Talk to your Fab Lab Supervisor if you have a specific material you would like to trial on the machine.    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materials</dc:title>
  </office:meta>
</office:document-meta>
</file>