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78.934pt"/>
    </style:style>
    <style:style style:name="odt_auto_style_table_column_2_1" style:family="table-column">
      <style:table-column-properties style:column-width="278.9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multicam_m-2412:manual_tip-off"/><text:bookmark-start text:name="__RefHeading___manual_tip-off_1"/><text:bookmark-start text:name="manual_tip-off"/>Manual Tip-Off<text:bookmark-end text:name="__RefHeading___manual_tip-off_1"/><text:bookmark-end text:name="manual_tip-off"/></text:h>
      <text:p text:style-name="Text_20_body">This Function is used for tool tip off if the tool is physically bigger the the touch disc mounted on the gantry or when planning the waste board.  </text:p>
      <text:list text:style-name="Numbering_20_1" text:continue-numbering="false">
        <text:list-item>
          <text:p text:style-name="Numbering_20_1_Content_First"> Change the tool using Tab 6 -&gt; Change -&gt; Select Tool eg 45mm Surface planer (Tool 10)</text:p>
        </text:list-item>
        <text:list-item>
          <text:p text:style-name="Numbering_20_1_Content"> Insert the 45mm Surface Planer and press ok.</text:p>
        </text:list-item>
        <text:list-item>
          <text:p text:style-name="Numbering_20_1_Content"> Move the spindle roughly 300mm x 300mm in from the home position</text:p>
        </text:list-item>
        <text:list-item>
          <text:p text:style-name="Numbering_20_1_Content"> Key in F24 to select Manual Tip-off</text:p>
        </text:list-item>
        <text:list-item>
          <text:p text:style-name="Numbering_20_1_Content_Last"> Drive the head physically down to touch the wasteboard. use the +- button to cycle through the speed options (Fast, Medium, Slow, Step). Once touched the board press ok.</text:p>
        </text:list-item>
      </text:list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PluginODTAutoStyle_Frame_5_text_frame" draw:name="Frame2" text:anchor-type="as-char" svg:width="278.934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LINKS</text:span></text:p><text:p text:style-name="Text_20_body"><text:a xlink:type="simple" xlink:href="https://wiki.slq.qld.gov.au/doku.php?id=facilities:fablab:equipment-cots:multicam_m-2412:cnc_router_operations" text:style-name="Internet_20_link" text:visited-style-name="Visited_20_Internet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78.934pt"/>
    </style:style>
    <style:style style:name="odt_auto_style_table_column_2_1" style:family="table-column">
      <style:table-column-properties style:column-width="278.9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manual_tip-off</dc:title>
  </office:meta>
</office:document-meta>
</file>