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equipment-cots:multicam_m-2412:machiningsmallobjects"/><text:bookmark-start text:name="__RefHeading___machining_small_objects_1"/><text:bookmark-start text:name="machining_small_objects"/>Machining Small Objects<text:bookmark-end text:name="__RefHeading___machining_small_objects_1"/><text:bookmark-end text:name="machining_small_objects"/></text:h>
      <text:p text:style-name="Text_20_body">When machining blanks that are not large enough to use vacuum, clamps should be used.  
There is a set of clamps. The set consists of clamping bars, adjustable height blocks, T slot nuts, studs and nuts. (17mm)
If the part is to be completely cut out, a spoil board is needed.  The spoil board’s size need to be larger than the footprint of the blank, and small enough to work within the T slot rails.
Place the blank onto the small spoil board and position at least three clamps.  There are breaks in the T slots on the machine bed for the slot nuts to be inserted and slid into position.</text:p>
      <text:p text:style-name="Text_20_body">Defining the new Zero height.</text:p>
      <text:p text:style-name="Text_20_body">A change in spoil board requires a recalibration of the zero height.
Use FUNCTION 28 to set the height of the spoil board.
MAKE SURE THE TOOL HAS BEEN QUALIFIED BEFORE PERFROMING A FUNCTION 28.
Bring the tool down to touch off the height of the spoil bo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multicam_m-2412:machiningsmallobjects</dc:title>
  </office:meta>
</office:document-meta>
</file>