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equipment-cots:multicam_m-2412:loading_router_tools"/><text:bookmark-start text:name="__RefHeading___loading_a_tool_1"/><text:bookmark-start text:name="loading_a_tool"/>Loading a Tool<text:bookmark-end text:name="__RefHeading___loading_a_tool_1"/><text:bookmark-end text:name="loading_a_tool"/></text:h>
      <text:p text:style-name="Text_20_body">Changing the tool is an operation only to be carried out by a Fabrication Lab Superviso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multicam_m-2412:loading_router_tools</dc:title>
  </office:meta>
</office:document-meta>
</file>