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load_the_router"/><text:bookmark-start text:name="__RefHeading___loading_the_router_1"/><text:bookmark-start text:name="loading_the_router"/>Loading the Router<text:bookmark-end text:name="__RefHeading___loading_the_router_1"/><text:bookmark-end text:name="loading_the_router"/></text:h>
      <text:list text:style-name="List_20_1" text:continue-numbering="false">
        <text:list-item>
          <text:p text:style-name="List_20_1_Content_First"> Load material onto the waste board.</text:p>
        </text:list-item>
        <text:list-item>
          <text:p text:style-name="List_20_1_Content"> Align with bottom left corner of the bed</text:p>
        </text:list-item>
        <text:list-item>
          <text:p text:style-name="List_20_1_Content"> Press TAB 1</text:p>
        </text:list-item>
        <text:list-item>
          <text:p text:style-name="List_20_1_Content"> Load job using the folder button</text:p>
        </text:list-item>
        <text:list-item>
          <text:p text:style-name="List_20_1_Content_Last"> Check the job previe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load_the_router</dc:title>
  </office:meta>
</office:document-meta>
</file>