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feeds_and_speeds:start"/><text:bookmark-start text:name="__RefHeading___feeds_and_speeds_1"/><text:bookmark-start text:name="feeds_and_speeds"/>Feeds and Speeds<text:bookmark-end text:name="__RefHeading___feeds_and_speeds_1"/><text:bookmark-end text:name="feeds_and_speeds"/></text:h>
      <text:h text:style-name="Heading_20_3" text:outline-level="3"><text:bookmark-start text:name="__RefHeading___for_standard_edge_tooling_2"/><text:bookmark-start text:name="for_standard_edge_tooling"/>For Standard Edge Tooling<text:bookmark-end text:name="__RefHeading___for_standard_edge_tooling_2"/><text:bookmark-end text:name="for_standard_edge_tooling"/></text:h>
      <text:p text:style-name="Text_20_body"><text:a xlink:type="simple" xlink:href="https://docs.google.com/spreadsheets/d/1flL9ZOC_weOjXdPY9px2M7dTDZCjzP4SEi1CgMqP-7c/edit#gid=1940660496" text:style-name="Internet_20_link" text:visited-style-name="Visited_20_Internet_20_Link">https://docs.google.com/spreadsheets/d/1flL9ZOC_weOjXdPY9px2M7dTDZCjzP4SEi1CgMqP-7c/edit#gid=1940660496</text:a></text:p>
      <text:p text:style-name="Text_20_body">The  Edge tool database for<text:a xlink:type="simple" xlink:href="https://wiki.slq.qld.gov.au/lib/exe/fetch.php?media=facilities:fablab:software:vcarve:edgetooling.zip" text:style-name="Internet_20_link" text:visited-style-name="Visited_20_Internet_20_Link"> vcarve</text:a></text:p>
      <text:p text:style-name="Text_20_body">Helpful Info on Calculation of Feeds and Speeds </text:p>
      <text:p text:style-name="Text_20_body"><text:a xlink:type="simple" xlink:href="http://www.onsrud.com/files/pdf/LMT-Onsrud-CNC-Prod-Routing-Guide.pdf" text:style-name="Internet_20_link" text:visited-style-name="Visited_20_Internet_20_Link">http://www.onsrud.com/files/pdf/LMT-Onsrud-CNC-Prod-Routing-Guide.pdf</text:a></text:p>
      <text:p text:style-name="Text_20_body"><text:a xlink:type="simple" xlink:href="http://www.multicam.com.au/files/multicam_tool_catalogue.pdf" text:style-name="Internet_20_link" text:visited-style-name="Visited_20_Internet_20_Link">http://www.multicam.com.au/files/multicam_tool_catalogue.pdf</text:a></text:p>
      <text:p text:style-name="Text_20_body"><text:a xlink:type="simple" xlink:href="http://cncrouterbits.com.au/" text:style-name="Internet_20_link" text:visited-style-name="Visited_20_Internet_20_Link">http://cncrouterbits.com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feeds_and_speeds:start</dc:title>
  </office:meta>
</office:document-meta>
</file>