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design_to_cut_workflows"/><text:bookmark-start text:name="__RefHeading___design_to_cut_1"/><text:bookmark-start text:name="design_to_cut"/>Design to Cut<text:bookmark-end text:name="__RefHeading___design_to_cut_1"/><text:bookmark-end text:name="design_to_cut"/></text:h>
      <text:p text:style-name="Text_20_body">This page covers all the methods currently used and endorsed for use on the CNC.  Each flow goes through:</text:p>
      <text:list text:style-name="List_20_1" text:continue-numbering="false">
        <text:list-item>
          <text:p text:style-name="List_20_1_Content_First"> Design - where shapes are generated</text:p>
        </text:list-item>
        <text:list-item>
          <text:p text:style-name="List_20_1_Content"> Preparation for Cutting </text:p>
        </text:list-item>
        <text:list-item>
          <text:p text:style-name="List_20_1_Content_Last"> NC (numerical code) generation</text:p>
        </text:list-item>
      </text:list>
      <text:p text:style-name="Text_20_body">In some workflows, this may involve two or more software applications.  For example - DXF files generated in Illustrator may need to be modified or re-exported from Corel Draw or Fusion360.  To test or recommend workflows, please use the <text:a xlink:type="simple" xlink:href="https://wiki.slq.qld.gov.au/doku.php?id=facilities:fablab:equipment-cots:multicam_m-2412:cam_software_testing" text:style-name="Internet_20_link" text:visited-style-name="Visited_20_Internet_20_Link">CAM Software Testing</text:a> page.</text:p>
      <text:p text:style-name="Text_20_body"><text:a xlink:type="simple" xlink:href="https://wiki.slq.qld.gov.au/lib/exe/fetch.php?media=facilities:fablab:equipment-cots:multicam_m-2412:my_postp.zip" text:style-name="Internet_20_link" text:visited-style-name="Visited_20_Internet_20_Link">my_postp.zip</text:a></text:p>
      <text:p text:style-name="Text_20_body"><text:a xlink:type="simple" xlink:href="https://wiki.slq.qld.gov.au/lib/exe/fetch.php?media=facilities:fablab:software:vcarve:edgetooling.zip" text:style-name="Internet_20_link" text:visited-style-name="Visited_20_Internet_20_Link"> tool data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design_to_cut_workflows</dc:title>
  </office:meta>
</office:document-meta>
</file>