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cilities:fablab:equipment-cots:multicam_m-2412:daily_machine_pack_down"/><text:bookmark-start text:name="__RefHeading___daily_machine_pack_down_1"/><text:bookmark-start text:name="daily_machine_pack_down"/>Daily Machine Pack Down<text:bookmark-end text:name="__RefHeading___daily_machine_pack_down_1"/><text:bookmark-end text:name="daily_machine_pack_down"/></text:h>
      <text:h text:style-name="Heading_20_3" text:outline-level="3"><text:bookmark-start text:name="__RefHeading___cleaning_up_2"/><text:bookmark-start text:name="cleaning_up"/>Cleaning up<text:bookmark-end text:name="__RefHeading___cleaning_up_2"/><text:bookmark-end text:name="cleaning_up"/></text:h>
      <text:list text:style-name="List_20_1" text:continue-numbering="false">
        <text:list-item>
          <text:p text:style-name="List_20_1_Content_First"> Throw away any off-cuts or larger debris</text:p>
        </text:list-item>
        <text:list-item>
          <text:p text:style-name="List_20_1_Content"> Use extraction tube to vacuum the material before removing, once removed vacuum the waste board. Use the dust pan to remove any debris still stuck on the board by scraping it off lightly.</text:p>
        </text:list-item>
        <text:list-item>
          <text:p text:style-name="List_20_1_Content"> Use compressed air clean around and underneath the machine.</text:p>
        </text:list-item>
        <text:list-item>
          <text:p text:style-name="List_20_1_Content"> Use compressor to clean the machine, most importantly the linear rails. </text:p>
        </text:list-item>
        <text:list-item>
          <text:p text:style-name="List_20_1_Content"> Replace Night Cover on Wasteboard</text:p>
        </text:list-item>
        <text:list-item>
          <text:p text:style-name="List_20_1_Content"> Return tools to tool storage</text:p>
        </text:list-item>
        <text:list-item>
          <text:p text:style-name="List_20_1_Content"> Tidy up work bench (dust, wipe if needed)</text:p>
        </text:list-item>
        <text:list-item>
          <text:p text:style-name="List_20_1_Content"> Make sure space is tidy for next person to use</text:p>
        </text:list-item>
        <text:list-item>
          <text:p text:style-name="List_20_1_Content_Last"> Bring the barriers back in, shut the door and turn off the light</text:p>
        </text:list-item>
      </text:list>
      <text:h text:style-name="Heading_20_3" text:outline-level="3"><text:bookmark-start text:name="__RefHeading___shutting_down_3"/><text:bookmark-start text:name="shutting_down"/>Shutting Down<text:bookmark-end text:name="__RefHeading___shutting_down_3"/><text:bookmark-end text:name="shutting_down"/></text:h>
      <text:list text:style-name="Numbering_20_1" text:continue-numbering="false">
        <text:list-item>
          <text:p text:style-name="Numbering_20_1_Content_First"> Return the Machine to Home position</text:p>
        </text:list-item>
        <text:list-item>
          <text:p text:style-name="Numbering_20_1_Content"> Turn off machine by pressing the Off button</text:p>
        </text:list-item>
        <text:list-item>
          <text:p text:style-name="Numbering_20_1_Content"> Turn off Vacuum bed and Extraction fan on the wall</text:p>
        </text:list-item>
        <text:list-item>
          <text:p text:style-name="Numbering_20_1_Content"> Shutdown CAD Computer via Windows menu</text:p>
        </text:list-item>
        <text:list-item>
          <text:p text:style-name="Numbering_20_1_Content_Last"> Turn off Monitor, Fan, Lights, Compressor and WAP  </text:p>
        </text:list-item>
      </text:list>
      <text:p text:style-name="Horizontal_20_Line"/>
      <text:p text:style-name="Text_20_body"><draw:frame draw:style-name="PluginODTAutoStyle_Frame_1_text_frame" draw:name="Frame1" text:anchor-type="paragraph" svg:width="289.134pt" draw:z-index="0" svg:min-height="1cm"><draw:text-box><table:table table:style-name="PluginODTAutoStyle_Table_2"><table:table-column table:style-name="odt_auto_style_table_column_1_1"/><table:table-row><table:table-cell office:value-type="string" table:style-name="PluginODTAutoStyle_TableCell_3"><text:p text:style-name="PluginODTAutoStyle_Paragraph_4"><text:span text:style-name="Strong_20_Emphasis">LINKS</text:span></text:p><text:p text:style-name="Text_20_body"><text:a xlink:type="simple" xlink:href="https://wiki.slq.qld.gov.au/doku.php?id=facilities:fablab:equipment-cots:multicam_m-2412:cnc_router_operations" text:style-name="Internet_20_link" text:visited-style-name="Visited_20_Internet_20_Link">CNC Router Operations</text:a></text:p><text:p text:style-name="Text_20_body"><text:a xlink:type="simple" xlink:href="https://wiki.slq.qld.gov.au/doku.php?id=facilities:fablab:equipment-cots:multicam_m-2412:other_operations_staff_only" text:style-name="Internet_20_link" text:visited-style-name="Visited_20_Internet_20_Link">Other Operations - Staff Only</text:a></text:p><text:p text:style-name="Text_20_body"><text:a xlink:type="simple" xlink:href="http://wiki.edgeqld.org.au/doku.php?id=facilities:fablab:inductions:multicamcnc:start&amp;s[]=induction#cnc_induction" text:style-name="Internet_20_link" text:visited-style-name="Visited_20_Internet_20_Link">Multicam CNC Induction</text:a></text:p></table:table-cell></table:table-row></table:table></draw:text-box></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2pt solid #999999" fo:min-height="1cm" draw:textarea-horizontal-align="left" style:run-through="foreground" style:vertical-pos="from-top" style:vertical-rel="paragraph" style:horizontal-pos="center" style:horizontal-rel="paragraph" style:wrap="none" style:number-wrapped-paragraphs="no-limit"/>
    </style:style>
    <style:style style:name="PluginODTAutoStyle_Table_2" style:family="table">
      <style:table-properties table:align="center" fo:margin-right="auto" fo:margin-bottom="18pt" fo:margin-left="auto" style:rel-width="100%" style:width="289.134pt"/>
    </style:style>
    <style:style style:name="odt_auto_style_table_column_1_1" style:family="table-column">
      <style:table-column-properties style:column-width="289.134pt"/>
    </style:style>
    <style:style style:name="PluginODTAutoStyle_TableCell_3" style:family="table-cell">
      <style:table-cell-properties style:vertical-align="middle" fo:padding="0.3cm" fo:border="none"/>
    </style:style>
    <style:style style:name="PluginODTAutoStyle_Paragraph_4" style:family="paragraph">
      <style:paragraph-properties fo:padding="0.3cm"/>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facilities:fablab:equipment-cots:multicam_m-2412:daily_machine_pack_down</dc:title>
  </office:meta>
</office:document-meta>
</file>