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multicam_m-2412:cutting_with_router"/><text:bookmark-start text:name="__RefHeading___cutting_with_the_router_1"/><text:bookmark-start text:name="cutting_with_the_router"/>Cutting with the Router<text:bookmark-end text:name="__RefHeading___cutting_with_the_router_1"/><text:bookmark-end text:name="cutting_with_the_router"/></text:h>
      <text:list text:style-name="List_20_1" text:continue-numbering="false">
        <text:list-item>
          <text:p text:style-name="List_20_1_Content_First"> <text:span text:style-name="Strong_20_Emphasis">Don PPE</text:span></text:p>
        </text:list-item>
        <text:list-item>
          <text:p text:style-name="List_20_1_Content"> turn on bed suction</text:p>
        </text:list-item>
        <text:list-item>
          <text:p text:style-name="List_20_1_Content"> Turn extractor </text:p>
        </text:list-item>
        <text:list-item>
          <text:p text:style-name="List_20_1_Content"> start the job - the job will verify</text:p>
          <text:list text:style-name="List_20_1">
            <text:list-item>
              <text:p text:style-name="List_20_1_Content"> if preview fails abort and review Enroute settings</text:p>
            </text:list-item>
          </text:list>
        </text:list-item>
        <text:list-item>
          <text:p text:style-name="List_20_1_Content_Last"> Start cut with green butto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utting_with_router</dc:title>
  </office:meta>
</office:document-meta>
</file>