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6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commonly_used_a2mc_tabs_and_functions"/><text:bookmark-start text:name="__RefHeading___commonly_used_tabs_and_functions_1"/><text:bookmark-start text:name="commonly_used_tabs_and_functions"/>Commonly Used Tabs and Functions<text:bookmark-end text:name="__RefHeading___commonly_used_tabs_and_functions_1"/><text:bookmark-end text:name="commonly_used_tabs_and_functions"/></text:h>
      <text:h text:style-name="Heading_20_3" text:outline-level="3"><text:bookmark-start text:name="__RefHeading___a2mc_tabs_2"/><text:bookmark-start text:name="a2mc_tabs"/>A2MC Tabs<text:bookmark-end text:name="__RefHeading___a2mc_tabs_2"/><text:bookmark-end text:name="a2mc_tab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Tab 1 - Jobs Mode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2 - Position &amp; Jog Mod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3 - Speed Mod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4 - Spindle RPM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5 - Origin Mod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6 - Tooling Mod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7 - Function Mode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pindle_functions_3"/><text:bookmark-start text:name="spindle_functions"/>Spindle Functions<text:bookmark-end text:name="__RefHeading___spindle_functions_3"/><text:bookmark-end text:name="spindle_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Function 01 - Machine Propertie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2 - Verify Job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9 - Abort Job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16 - Set Parking Positio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0 - Set Material Thickness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Function 25 - Set Tool Height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7 - Set User Z Origi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8 - Set and Plane Waste Board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0 - Edit Tools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1 - Change Active Tool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0 - Current Job Propertie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1 - Feed Speed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2 - Spindle Control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3 - Job Repeat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4 - Job Array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5 - Plunge Speed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6 - Measured Mov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7 - Cut Rectangle      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angential_knife_functions_4"/><text:bookmark-start text:name="tangential_knife_functions"/>Tangential Knife Functions<text:bookmark-end text:name="__RefHeading___tangential_knife_functions_4"/><text:bookmark-end text:name="tangential_knife_fun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unction 24 - Set Knife Length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2 - Rotate Knif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58 - Swap from Spindle to Knife Contro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67 - Knife Overcut/Undercut Compensatio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822- Set up Tangential Knifes                      </text:p>
          </table:table-cell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5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6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5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6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ommonly_used_a2mc_tabs_and_functions</dc:title>
  </office:meta>
</office:document-meta>
</file>