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cncopsknife_operations"/><text:bookmark-start text:name="__RefHeading___tangential_knife_operations_1"/><text:bookmark-start text:name="tangential_knife_operations"/>Tangential Knife Operations<text:bookmark-end text:name="__RefHeading___tangential_knife_operations_1"/><text:bookmark-end text:name="tangential_knife_operations"/></text:h>
      <text:h text:style-name="Heading_20_3" text:outline-level="3"><text:bookmark-start text:name="__RefHeading___step_1_-_swap_out_sacrificial_boards_2"/><text:bookmark-start text:name="step_1_-_swap_out_sacrificial_boards"/>Step 1 - Swap out sacrificial boards<text:bookmark-end text:name="__RefHeading___step_1_-_swap_out_sacrificial_boards_2"/><text:bookmark-end text:name="step_1_-_swap_out_sacrificial_boards"/></text:h>
      <text:p text:style-name="Text_20_body">Swap the sacrificial MDF Board used with the spindle for the sacrificial Polystyrene Board used with the knife.  </text:p>
      <text:h text:style-name="Heading_20_3" text:outline-level="3"><text:bookmark-start text:name="__RefHeading___step_2_-_remove_axyz_spindle_unit_3"/><text:bookmark-start text:name="step_2_-_remove_axyz_spindle_unit"/>Step 2 - Remove AXYZ Spindle Unit<text:bookmark-end text:name="__RefHeading___step_2_-_remove_axyz_spindle_unit_3"/><text:bookmark-end text:name="step_2_-_remove_axyz_spindle_unit"/></text:h>
      <text:list text:style-name="Numbering_20_1" text:continue-numbering="false">
        <text:list-item>
          <text:p text:style-name="Numbering_20_1_Content_First"> Move machine head to a position that is convenient for making changeover of the different tools.  </text:p>
        </text:list-item>
        <text:list-item>
          <text:p text:style-name="Numbering_20_1_Content"> remove the vacuum hose as safety collar. </text:p>
        </text:list-item>
        <text:list-item>
          <text:p text:style-name="Numbering_20_1_Content"> With an allen Key loosen the 5x Hex Studs securing the Spindle mounting plate to the machine head mounting plate. </text:p>
        </text:list-item>
        <text:list-item>
          <text:p text:style-name="Numbering_20_1_Content"> Disconnect control cables connecting spindle to the machine head by turning the aviation connector plug sleeve anticlockwise. </text:p>
        </text:list-item>
        <text:list-item>
          <text:p text:style-name="Numbering_20_1_Content"> Support the weight of the spindle while simultaneously completely removing the hex studs. </text:p>
        </text:list-item>
        <text:list-item>
          <text:p text:style-name="Numbering_20_1_Content_Last"> Now place spindle unit safely to one side.   </text:p>
        </text:list-item>
      </text:list>
      <text:h text:style-name="Heading_20_3" text:outline-level="3"><text:bookmark-start text:name="__RefHeading___step_3_-_install_multicam_tangential_knife_works_4"/><text:bookmark-start text:name="step_3_-_install_multicam_tangential_knife_works"/>Step 3 - Install Multicam Tangential Knife Works<text:bookmark-end text:name="__RefHeading___step_3_-_install_multicam_tangential_knife_works_4"/><text:bookmark-end text:name="step_3_-_install_multicam_tangential_knife_works"/></text:h>
      <text:list text:style-name="Numbering_20_1" text:continue-numbering="false">
        <text:list-item>
          <text:p text:style-name="Numbering_20_1_Content_First"> align the holes on the Knife Works mounting plate with the holes on the machine head mounting and insert the 4x hex studs and tighten. </text:p>
          <text:list text:style-name="Numbering_20_1">
            <text:list-item>
              <text:p text:style-name="Numbering_20_1_Content"> Use the lowest holes available</text:p>
            </text:list-item>
            <text:list-item>
              <text:p text:style-name="Numbering_20_1_Content_Last"> <text:span text:style-name="Strong_20_Emphasis">Do not use the cross-threaded hole 2nd from the bottom on the left-hand side</text:span></text:p>
            </text:list-item>
          </text:list>
        </text:list-item>
      </text:list>
      <text:h text:style-name="Heading_20_3" text:outline-level="3"><text:bookmark-start text:name="__RefHeading___step_3_-_install_multicam_tangential_knife_works_-_continued_5"/><text:bookmark-start text:name="step_3_-_install_multicam_tangential_knife_works_-_continued"/>Step 3 - Install Multicam Tangential Knife Works  - Continued<text:bookmark-end text:name="__RefHeading___step_3_-_install_multicam_tangential_knife_works_-_continued_5"/><text:bookmark-end text:name="step_3_-_install_multicam_tangential_knife_works_-_continued"/></text:h>
      <text:list text:style-name="Numbering_20_1" text:continue-numbering="false">
        <text:list-item>
          <text:p text:style-name="Numbering_20_1_Content_First"> When tightening bolts</text:p>
          <text:list text:style-name="Numbering_20_1">
            <text:list-item>
              <text:p text:style-name="Numbering_20_1_Content"> support the knife with another pair of hands - or your gut hand</text:p>
            </text:list-item>
            <text:list-item>
              <text:p text:style-name="Numbering_20_1_Content"> get the top left and bottom right screws 3/4 threaded.</text:p>
            </text:list-item>
            <text:list-item>
              <text:p text:style-name="Numbering_20_1_Content"> make sure the knife plate is <text:span text:style-name="Strong_20_Emphasis">flat</text:span> against the machine head mounting plate.</text:p>
            </text:list-item>
            <text:list-item>
              <text:p text:style-name="Numbering_20_1_Content"> Thread the bottom left, then top right screws 3/4 threaded</text:p>
            </text:list-item>
            <text:list-item>
              <text:p text:style-name="Numbering_20_1_Content"> Finger tighten all screws in the same order</text:p>
            </text:list-item>
            <text:list-item>
              <text:p text:style-name="Numbering_20_1_Content_Last"> Use the 3mm Allen Key to fully tighten.</text:p>
            </text:list-item>
          </text:list>
        </text:list-item>
      </text:list>
      <text:h text:style-name="Heading_20_3" text:outline-level="3"><text:bookmark-start text:name="__RefHeading___step_3_-_install_multicam_tangential_knife_works_-_continued_2_6"/><text:bookmark-start text:name="step_3_-_install_multicam_tangential_knife_works_-_continued_2"/>Step 3 - Install Multicam Tangential Knife Works  - Continued 2<text:bookmark-end text:name="__RefHeading___step_3_-_install_multicam_tangential_knife_works_-_continued_2_6"/><text:bookmark-end text:name="step_3_-_install_multicam_tangential_knife_works_-_continued_2"/></text:h>
      <text:list text:style-name="Numbering_20_1" text:continue-numbering="false">
        <text:list-item>
          <text:p text:style-name="Numbering_20_1_Content_First"> Connect the control cable via the aviation plug.</text:p>
        </text:list-item>
        <text:list-item>
          <text:p text:style-name="Numbering_20_1_Content"> Connect the air supply hose;</text:p>
          <text:list text:style-name="Numbering_20_1">
            <text:list-item>
              <text:p text:style-name="Numbering_20_1_Content"> push the socket down</text:p>
            </text:list-item>
            <text:list-item>
              <text:p text:style-name="Numbering_20_1_Content_Last"> jam the hose in - the socket has teeth that will grip the hose.</text:p>
            </text:list-item>
          </text:list>
        </text:list-item>
      </text:list>
      <text:h text:style-name="Heading_20_3" text:outline-level="3"><text:bookmark-start text:name="__RefHeading___step_3_-_install_multicam_tangential_knife_works_-_continued_3_7"/><text:bookmark-start text:name="step_3_-_install_multicam_tangential_knife_works_-_continued_3"/>Step 3 - Install Multicam Tangential Knife Works  - Continued 3<text:bookmark-end text:name="__RefHeading___step_3_-_install_multicam_tangential_knife_works_-_continued_3_7"/><text:bookmark-end text:name="step_3_-_install_multicam_tangential_knife_works_-_continued_3"/></text:h>
      <text:list text:style-name="Numbering_20_1" text:continue-numbering="false">
        <text:list-item>
          <text:p text:style-name="Numbering_20_1_Content_First"> Add 2 drops of machine oil to oil nipple (2 drops to be added every 2 hours of operation)</text:p>
        </text:list-item>
        <text:list-item>
          <text:p text:style-name="Numbering_20_1_Content"> Execute function F58 - Changes A2MC from Spindle control to Tangential Knife control setting. At this point the machine will reboot</text:p>
        </text:list-item>
        <text:list-item>
          <text:p text:style-name="Numbering_20_1_Content_Last"> Allow the machine to home the knife on the X&amp;Y axis</text:p>
        </text:list-item>
      </text:list>
      <text:h text:style-name="Heading_20_3" text:outline-level="3"><text:bookmark-start text:name="__RefHeading___step_4_-_fit_knife_blade_8"/><text:bookmark-start text:name="step_4_-_fit_knife_blade"/>Step 4 - Fit Knife Blade<text:bookmark-end text:name="__RefHeading___step_4_-_fit_knife_blade_8"/><text:bookmark-end text:name="step_4_-_fit_knife_bla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span text:style-name="Strong_20_Emphasis">WARNING - KNIVES ARE EXTREMELY SHARP</text:span></text:p><text:p text:style-name="Text_20_body"><text:span text:style-name="Strong_20_Emphasis"> Move Machine head to middle of table and place scrap foam on knife as guard whenever knife is not in use. </text:span> </text:p></table:table-cell></table:table-row></table:table></draw:text-box></draw:frame></text:p>
      <text:h text:style-name="Heading_20_3" text:outline-level="3"><text:bookmark-start text:name="__RefHeading___NoTitle_9"/><text:bookmark-start text:name="section"/><text:bookmark-end text:name="__RefHeading___NoTitle_9"/><text:bookmark-end text:name="section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Extreme care should also be exercised when handling Knife blades as they are expensive and fragile and are likely to break if dropped.</text:span></text:p><text:p text:style-name="Text_20_body">Only remove them from their packaging over the sacrificial board  </text:p></table:table-cell></table:table-row></table:table></draw:text-box></draw:frame></text:p>
      <text:h text:style-name="Heading_20_3" text:outline-level="3"><text:bookmark-start text:name="__RefHeading___NoTitle_10"/><text:bookmark-start text:name="section1"/><text:bookmark-end text:name="__RefHeading___NoTitle_10"/><text:bookmark-end text:name="section1"/></text:h>
      <text:h text:style-name="Heading_20_3" text:outline-level="3"><text:bookmark-start text:name="__RefHeading___step_4_-_fit_knife_blade_-_continued_11"/><text:bookmark-start text:name="step_4_-_fit_knife_blade_-_continued"/>Step 4 - Fit Knife Blade - Continued<text:bookmark-end text:name="__RefHeading___step_4_-_fit_knife_blade_-_continued_11"/><text:bookmark-end text:name="step_4_-_fit_knife_blade_-_continued"/></text:h>
      <text:p text:style-name="Text_20_body">-  Wear protective gloves whenever handling the knife. 
- Select specific knife blade appropriate for your cutting requirements.
- The knife cutting length should be as close as possible to the thickness of material
- Again, position Machine head over sacrificial board in a convenient position for installing the required knife blade. 
- Execute Function F42 to 90 deg to expose the knife retention grub screw and remove grub screw with 3mm Allen Key. 
- Insert Knife blade with into holder with keyway oriented to the grub screw hole. Screw in grub screw and tighten. </text:p>
      <text:h text:style-name="Heading_20_3" text:outline-level="3"><text:bookmark-start text:name="__RefHeading___NoTitle_12"/><text:bookmark-start text:name="section2"/><text:bookmark-end text:name="__RefHeading___NoTitle_12"/><text:bookmark-end text:name="section2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 <text:span text:style-name="Strong_20_Emphasis">MAKE SURE THE KNIFE IS FITTED STRAIGHT</text:span> <text:span text:style-name="Strong_20_Emphasis"> 


The grub screw should only contact the </text:span>flat area<text:span text:style-name="Strong_20_Emphasis"> of the knife blade hilt </text:span> </text:p></table:table-cell></table:table-row></table:table></draw:text-box></draw:frame></text:p>
      <text:h text:style-name="Heading_20_3" text:outline-level="3"><text:bookmark-start text:name="__RefHeading___step_5_-_set_knife_length_13"/><text:bookmark-start text:name="step_5_-_set_knife_length"/>Step 5 - Set Knife Length<text:bookmark-end text:name="__RefHeading___step_5_-_set_knife_length_13"/><text:bookmark-end text:name="step_5_-_set_knife_length"/></text:h>
      <text:p text:style-name="Text_20_body">The machine head needs to be calibrated to the correct Z axis value so that the knife tip's highest point of travel is level with the upper surface of the sacrificial board. This requires the operator calibrate the  z axis manually ( or by eye) while the knife is reticulating.</text:p>
      <text:list text:style-name="Numbering_20_1" text:continue-numbering="false">
        <text:list-item>
          <text:p text:style-name="LastListParagraph_Numbering_20_1_Content_First"> Now move Machine head over sacrificial board.</text:p>
        </text:list-item>
      </text:list>
      <text:h text:style-name="Heading_20_3" text:outline-level="3"><text:bookmark-start text:name="__RefHeading___NoTitle_14"/><text:bookmark-start text:name="section3"/><text:bookmark-end text:name="__RefHeading___NoTitle_14"/><text:bookmark-end text:name="section3"/></text:h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span text:style-name="Strong_20_Emphasis"> </text:span>WARNING<text:span text:style-name="Strong_20_Emphasis"> 

the next Step Starts the Knife</text:span></text:p></table:table-cell></table:table-row></table:table></draw:text-box></draw:frame></text:p>
      <text:h text:style-name="Heading_20_3" text:outline-level="3"><text:bookmark-start text:name="__RefHeading___step_5_-_set_knife_length_-_continued_15"/><text:bookmark-start text:name="step_5_-_set_knife_length_-_continued"/>Step 5 - Set Knife Length - continued<text:bookmark-end text:name="__RefHeading___step_5_-_set_knife_length_-_continued_15"/><text:bookmark-end text:name="step_5_-_set_knife_length_-_continued"/></text:h>
      <text:p text:style-name="Text_20_body">- Execute Function F24 - Set Knife Length. This will start the knife's reticulating movement.</text:p>
      <text:list text:style-name="Numbering_20_1" text:continue-numbering="false">
        <text:list-item>
          <text:p text:style-name="Numbering_20_1_Content_First"> Using the Z axis jog buttons (and =/- buttons to adjust jog speed -fast, medium or slow) to lower the tip of the blade slightly into the sacrificial board. </text:p>
        </text:list-item>
        <text:list-item>
          <text:p text:style-name="Numbering_20_1_Content"> When you have adjusted the Z axis to the correct depth the tip should be just under ( by the smallest fraction possible) under the surface of the sacrificial board at the highest point of travel.</text:p>
        </text:list-item>
        <text:list-item>
          <text:p text:style-name="Numbering_20_1_Content"> When you are happy with the calibration of the Z axis select enter. </text:p>
        </text:list-item>
        <text:list-item>
          <text:p text:style-name="Numbering_20_1_Content_Last"> A2MC will now ask if you want to Set Knife? Perform a visual check of whether the knife is running parallel to the X axis. If the knife is aligned on the X axis Select <text:span text:style-name="Strong_20_Emphasis">no</text:span>. If the Blade is not aligned select <text:span text:style-name="Strong_20_Emphasis">Yes</text:span> and perform the <text:a xlink:type="simple" xlink:href="https://wiki.slq.qld.gov.au/doku.php?id=facilities:fablab:equipment-cots:multicam_m-2412:set_knife" text:style-name="Internet_20_link" text:visited-style-name="Visited_20_Internet_20_Link">Set Knife</text:a> procedure.  </text:p>
        </text:list-item>
      </text:list>
      <text:h text:style-name="Heading_20_3" text:outline-level="3"><text:bookmark-start text:name="__RefHeading___other_knife_operations_16"/><text:bookmark-start text:name="other_knife_operations"/>Other Knife Operations<text:bookmark-end text:name="__RefHeading___other_knife_operations_16"/><text:bookmark-end text:name="other_knife_operations"/></text:h>
      <text:list text:style-name="List_20_1" text:continue-numbering="false">
        <text:list-item>
          <text:p text:style-name="List_20_1_Content_First"> <text:a xlink:type="simple" xlink:href="https://wiki.slq.qld.gov.au/doku.php?id=facilities:fablab:equipment-cots:multicam_m-2412:oscillating_knife" text:style-name="Internet_20_link" text:visited-style-name="Visited_20_Internet_20_Link">|Adjust over/under cut</text:a></text:p>
        </text:list-item>
        <text:list-item>
          <text:p text:style-name="List_20_1_Content_Last"> <text:a xlink:type="simple" xlink:href="https://wiki.slq.qld.gov.au/doku.php?id=facilities:fablab:equipment-cots:multicam_m-2412:oscillating_knife#set_knife" text:style-name="Internet_20_link" text:visited-style-name="Visited_20_Internet_20_Link">set_kn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ncopsknife_operations</dc:title>
  </office:meta>
</office:document-meta>
</file>