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cnc_safety"/><text:bookmark-start text:name="__RefHeading___cnc_safety_1"/><text:bookmark-start text:name="cnc_safety"/>CNC Safety<text:bookmark-end text:name="__RefHeading___cnc_safety_1"/><text:bookmark-end text:name="cnc_safet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chine must only be used inducted users and under the direct supervision of a Fabrication Lab Supervisor or approved Workshop Facilitator.</text:p></table:table-cell></table:table-row></table:table></draw:text-box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Eye Protection is provided and <text:span text:style-name="Strong_20_Emphasis">Must</text:span> be worn whenever working in the CNC Pit.   </text:p><text:p text:style-name="Text_20_body">Hearing Protection is provided and <text:span text:style-name="Strong_20_Emphasis">Must</text:span> be worn whenever the Machine is cutting.</text:p><text:p text:style-name="Text_20_body">Gloves are provided for the manual handling material and or attaching/removing the tooling.</text:p><text:p text:style-name="Text_20_body">Pit roller door is to be open whenever machine is in operation </text:p><text:p text:style-name="Text_20_body">Pit Courtyard must be blocked off to the public before operation of machine. </text:p><text:p text:style-name="Text_20_body">Only <text:span text:style-name="Strong_20_Emphasis">One</text:span> operator is inside the yellow safety line when machine is in operation.</text:p><text:p text:style-name="Text_20_body">No leaning on the machine when in operation.</text:p></table:table-cell></table:table-row></table:table></draw:text-box></draw:frame>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Failure to observe these safety Guidelines and the directions of a Fabrication Lab Supervisor may lead to suspension of booking privileges</text:p></table:table-cell></table:table-row></table:table></draw:text-box></draw:frame></text:p>
      <text:h text:style-name="Heading_20_3" text:outline-level="3"><text:bookmark-start text:name="__RefHeading___NoTitle_4"/><text:bookmark-start text:name="section2"/><text:bookmark-end text:name="__RefHeading___NoTitle_4"/><text:bookmark-end text:name="section2"/></text:h>
      <text:h text:style-name="Heading_20_1" text:outline-level="1"><text:bookmark-start text:name="__RefHeading___safe_usage_of_the_cnc_pit_5"/><text:bookmark-start text:name="safe_usage_of_the_cnc_pit"/>Safe Usage of the CNC Pit<text:bookmark-end text:name="__RefHeading___safe_usage_of_the_cnc_pit_5"/><text:bookmark-end text:name="safe_usage_of_the_cnc_pit"/></text:h>
      <text:list text:style-name="List_20_1" text:continue-numbering="false">
        <text:list-item>
          <text:p text:style-name="List_20_1_Content_First"> The Edge staff supervisor to be present <text:span text:style-name="Strong_20_Emphasis">at all times</text:span></text:p>
        </text:list-item>
        <text:list-item>
          <text:p text:style-name="List_20_1_Content"> A Hot Work Permit must be in place <text:span text:style-name="Strong_20_Emphasis">at all times</text:span> </text:p>
        </text:list-item>
        <text:list-item>
          <text:p text:style-name="List_20_1_Content"> Machine be used by inducted participants only. </text:p>
        </text:list-item>
        <text:list-item>
          <text:p text:style-name="List_20_1_Content_Last"> No person other than the operator or other authorized persons should be in the working area</text:p>
        </text:list-item>
      </text:list>
      <text:h text:style-name="Heading_20_2" text:outline-level="2"><text:bookmark-start text:name="__RefHeading___general_personal_safety_6"/><text:bookmark-start text:name="general_personal_safety"/>General Personal Safety<text:bookmark-end text:name="__RefHeading___general_personal_safety_6"/><text:bookmark-end text:name="general_personal_safety"/></text:h>
      <text:list text:style-name="List_20_1" text:continue-numbering="false">
        <text:list-item>
          <text:p text:style-name="List_20_1_Content_First"> Enclosed footwear must be worn at all times.</text:p>
        </text:list-item>
        <text:list-item>
          <text:p text:style-name="List_20_1_Content"> No loose or dangling jewelery or ID cards</text:p>
        </text:list-item>
        <text:list-item>
          <text:p text:style-name="List_20_1_Content"> Long hair or beards must be tied up</text:p>
        </text:list-item>
        <text:list-item>
          <text:p text:style-name="List_20_1_Content"> Avoid loose fitting clothing</text:p>
        </text:list-item>
        <text:list-item>
          <text:p text:style-name="List_20_1_Content"> Personal Protective Equipment  (PPE) must be worn when operating, supervising or observing the router in operation.</text:p>
        </text:list-item>
        <text:list-item>
          <text:p text:style-name="List_20_1_Content_Last"> Manual handling of materi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nc_safety</dc:title>
  </office:meta>
</office:document-meta>
</file>