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facilities:fablab:equipment-cots:multicam_m-2412:cnc_pit"/><text:bookmark-start text:name="__RefHeading___cnc_pit_setup_1"/><text:bookmark-start text:name="cnc_pit_setup"/>CNC Pit Setup<text:bookmark-end text:name="__RefHeading___cnc_pit_setup_1"/><text:bookmark-end text:name="cnc_pit_setup"/></text:h>
      <text:p text:style-name="Text_20_body">OH&amp;S dictates that the CNC Pit needs to remain tidy. For some time there will be weekly inductions ( 5 participants plus facilitator) and open lab access ( min 2 people) </text:p>
      <text:p text:style-name="Text_20_body">To achieve this we will have a specifc list of furniture and equipment stored there. Anything else needs to be removed be the machine is used. </text:p>
      <text:h text:style-name="Heading_20_3" text:outline-level="3"><text:bookmark-start text:name="__RefHeading___tools_2"/><text:bookmark-start text:name="tools"/>Tools<text:bookmark-end text:name="__RefHeading___tools_2"/><text:bookmark-end text:name="tools"/></text:h>
      <text:list text:style-name="List_20_1" text:continue-numbering="false">
        <text:list-item>
          <text:p text:style-name="List_20_1_Content_First"> Battery drill and charger</text:p>
        </text:list-item>
        <text:list-item>
          <text:p text:style-name="List_20_1_Content"> Phillips head Driver bit </text:p>
        </text:list-item>
        <text:list-item>
          <text:p text:style-name="List_20_1_Content"> Drill bits </text:p>
        </text:list-item>
        <text:list-item>
          <text:p text:style-name="List_20_1_Content"> Screws and washers ( well labeled so bed is never punched with longer screws )</text:p>
        </text:list-item>
        <text:list-item>
          <text:p text:style-name="List_20_1_Content"> Mallet</text:p>
        </text:list-item>
        <text:list-item>
          <text:p text:style-name="List_20_1_Content"> Water spray</text:p>
        </text:list-item>
        <text:list-item>
          <text:p text:style-name="List_20_1_Content"> Chuck Wrench 1 </text:p>
        </text:list-item>
        <text:list-item>
          <text:p text:style-name="List_20_1_Content"> Chuck wrench 2</text:p>
        </text:list-item>
        <text:list-item>
          <text:p text:style-name="List_20_1_Content"> Tape measure </text:p>
        </text:list-item>
        <text:list-item>
          <text:p text:style-name="List_20_1_Content"> Veneer calliper</text:p>
        </text:list-item>
        <text:list-item>
          <text:p text:style-name="List_20_1_Content"> Multi Cam Manual</text:p>
        </text:list-item>
        <text:list-item>
          <text:p text:style-name="List_20_1_Content"> Tooling/ collets</text:p>
        </text:list-item>
        <text:list-item>
          <text:p text:style-name="List_20_1_Content_Last"> Tarp </text:p>
        </text:list-item>
      </text:list>
      <text:h text:style-name="Heading_20_3" text:outline-level="3"><text:bookmark-start text:name="__RefHeading___stationary_3"/><text:bookmark-start text:name="stationary"/>Stationary<text:bookmark-end text:name="__RefHeading___stationary_3"/><text:bookmark-end text:name="stationary"/></text:h>
      <text:list text:style-name="List_20_1" text:continue-numbering="false">
        <text:list-item>
          <text:p text:style-name="List_20_1_Content_First"> Markers (sharpie)</text:p>
        </text:list-item>
        <text:list-item>
          <text:p text:style-name="List_20_1_Content"> Pencil </text:p>
        </text:list-item>
        <text:list-item>
          <text:p text:style-name="List_20_1_Content"> Whiteboard markers</text:p>
        </text:list-item>
        <text:list-item>
          <text:p text:style-name="List_20_1_Content"> Biro </text:p>
        </text:list-item>
        <text:list-item>
          <text:p text:style-name="List_20_1_Content"> Clipboards x 6  </text:p>
        </text:list-item>
        <text:list-item>
          <text:p text:style-name="List_20_1_Content_Last"> Broom </text:p>
        </text:list-item>
      </text:list>
      <text:h text:style-name="Heading_20_3" text:outline-level="3"><text:bookmark-start text:name="__RefHeading___cleaning_maintenance_4"/><text:bookmark-start text:name="cleaning_maintenance"/>Cleaning/Maintenance<text:bookmark-end text:name="__RefHeading___cleaning_maintenance_4"/><text:bookmark-end text:name="cleaning_maintenance"/></text:h>
      <text:list text:style-name="List_20_1" text:continue-numbering="false">
        <text:list-item>
          <text:p text:style-name="List_20_1_Content_First"> Spray and Wipe </text:p>
        </text:list-item>
        <text:list-item>
          <text:p text:style-name="List_20_1_Content"> Supply of Chux</text:p>
        </text:list-item>
        <text:list-item>
          <text:p text:style-name="List_20_1_Content"> WD40</text:p>
        </text:list-item>
        <text:list-item>
          <text:p text:style-name="List_20_1_Content_Last"> Steel Wool </text:p>
        </text:list-item>
      </text:list>
      <text:h text:style-name="Heading_20_3" text:outline-level="3"><text:bookmark-start text:name="__RefHeading___ppe_5"/><text:bookmark-start text:name="ppe"/>PPE<text:bookmark-end text:name="__RefHeading___ppe_5"/><text:bookmark-end text:name="ppe"/></text:h>
      <text:list text:style-name="List_20_1" text:continue-numbering="false">
        <text:list-item>
          <text:p text:style-name="List_20_1_Content_First"> Gloves ( for changing tool and manual handling) x 6 pairs (C)</text:p>
        </text:list-item>
        <text:list-item>
          <text:p text:style-name="List_20_1_Content"> Eyes Protection <text:span text:style-name="Strong_20_Emphasis">Clean</text:span> x 6 pairs (C)</text:p>
        </text:list-item>
        <text:list-item>
          <text:p text:style-name="List_20_1_Content"> Container Eyes Protection <text:span text:style-name="Strong_20_Emphasis">Worn</text:span> (C)</text:p>
        </text:list-item>
        <text:list-item>
          <text:p text:style-name="List_20_1_Content"> Disposable Hearing protection(C)</text:p>
        </text:list-item>
        <text:list-item>
          <text:p text:style-name="List_20_1_Content"> Hearing protection (Muff type) (C) </text:p>
        </text:list-item>
        <text:list-item>
          <text:p text:style-name="List_20_1_Content_Last"> Dust masks disposable (C)  </text:p>
        </text:list-item>
      </text:list>
      <text:h text:style-name="Heading_20_3" text:outline-level="3"><text:bookmark-start text:name="__RefHeading___furniture_6"/><text:bookmark-start text:name="furniture"/>Furniture<text:bookmark-end text:name="__RefHeading___furniture_6"/><text:bookmark-end text:name="furniture"/></text:h>
      <text:list text:style-name="List_20_1" text:continue-numbering="false">
        <text:list-item>
          <text:p text:style-name="List_20_1_Content_First"> Whiteboard</text:p>
        </text:list-item>
        <text:list-item>
          <text:p text:style-name="List_20_1_Content"> 6x stools </text:p>
        </text:list-item>
        <text:list-item>
          <text:p text:style-name="List_20_1_Content"> Bin ( no offcuts )</text:p>
        </text:list-item>
        <text:list-item>
          <text:p text:style-name="List_20_1_Content"> Computer bench </text:p>
        </text:list-item>
        <text:list-item>
          <text:p text:style-name="List_20_1_Content_Last"> Bookshelves </text:p>
        </text:list-item>
      </text:list>
      <text:h text:style-name="Heading_20_3" text:outline-level="3"><text:bookmark-start text:name="__RefHeading___signage_7"/><text:bookmark-start text:name="signage"/>Signage<text:bookmark-end text:name="__RefHeading___signage_7"/><text:bookmark-end text:name="signage"/></text:h>
      <text:p text:style-name="Text_20_body"> (even if these are printouts initially)</text:p>
      <text:list text:style-name="List_20_1" text:continue-numbering="false">
        <text:list-item>
          <text:p text:style-name="List_20_1_Content_First"> Operator only inside line when machine is cutting</text:p>
        </text:list-item>
        <text:list-item>
          <text:p text:style-name="List_20_1_Content"> Line</text:p>
        </text:list-item>
        <text:list-item>
          <text:p text:style-name="List_20_1_Content"> Eye and hearing protection to be worn when machine is in operation</text:p>
        </text:list-item>
        <text:list-item>
          <text:p text:style-name="List_20_1_Content"> Cut settings </text:p>
        </text:list-item>
        <text:list-item>
          <text:p text:style-name="List_20_1_Content_Last"> Right tool for the job    </text:p>
        </text:list-item>
      </text:list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list text:style-name="List_20_1" text:continue-numbering="false"><text:list-item><text:p text:style-name="List_20_1_Content_First">*(C)** A Stock of accountable consumables will be kept in the consumables store and will be stocktaked weekly.</text:p></text:list-item><text:list-item><text:p text:style-name="List_20_1_Content_Last">See Stock Control for procedures around these items.    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10::00:00</meta:creation-date>
    <dc:creator>Generated</dc:creator>
    <dc:date>1970-01-01T10::00:00</dc:date>
    <dc:language>en-US</dc:language>
    <meta:editing-cycles>1</meta:editing-cycles>
    <meta:editing-duration>PT0S</meta:editing-duration>
    <dc:title>facilities:fablab:equipment-cots:multicam_m-2412:cnc_pit</dc:title>
  </office:meta>
</office:document-meta>
</file>