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equipment-cots:multicam_m-2412:cnc_file_preparation"/><text:bookmark-start text:name="__RefHeading___file_preparation_1"/><text:bookmark-start text:name="file_preparation"/>File Preparation<text:bookmark-end text:name="__RefHeading___file_preparation_1"/><text:bookmark-end text:name="file_preparation"/></text:h>
      <text:p text:style-name="Text_20_body">The induction contains a introduction to VCarve to become familiar with creating tool paths and design orientation. We are going to make a simple stool from pre designed .AI files </text:p>
      <text:list text:style-name="List_20_1" text:continue-numbering="false">
        <text:list-item>
          <text:p text:style-name="List_20_1_Content_First"> Tool paths are demonstrated on predesigned shapes</text:p>
        </text:list-item>
        <text:list-item>
          <text:p text:style-name="List_20_1_Content_Last"> Sending files to ouput so the CNC can fabricate</text:p>
        </text:list-item>
      </text:list>
      <text:h text:style-name="Heading_20_2" text:outline-level="2"><text:bookmark-start text:name="__RefHeading___prepare_files_2"/><text:bookmark-start text:name="prepare_files"/>Prepare Files<text:bookmark-end text:name="__RefHeading___prepare_files_2"/><text:bookmark-end text:name="prepare_files"/></text:h>
      <text:p text:style-name="Text_20_body">Export your file from illustrator (or other program) as a DX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multicam_m-2412:cnc_file_preparation</dc:title>
  </office:meta>
</office:document-meta>
</file>