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multicam_m-2412:cleaning_up"/><text:bookmark-start text:name="__RefHeading___cleaning_up_1"/><text:bookmark-start text:name="cleaning_up"/>Cleaning Up<text:bookmark-end text:name="__RefHeading___cleaning_up_1"/><text:bookmark-end text:name="cleaning_up"/></text:h>
      <text:list text:style-name="List_20_1" text:continue-numbering="false">
        <text:list-item>
          <text:p text:style-name="List_20_1_Content_First"> Move the machine head clear</text:p>
        </text:list-item>
        <text:list-item>
          <text:p text:style-name="List_20_1_Content"> Use the extractor as a vacuum to clean debris</text:p>
        </text:list-item>
        <text:list-item>
          <text:p text:style-name="List_20_1_Content"> Turn of the vacuum bed</text:p>
        </text:list-item>
        <text:list-item>
          <text:p text:style-name="List_20_1_Content"> remove your job</text:p>
        </text:list-item>
        <text:list-item>
          <text:p text:style-name="List_20_1_Content"> blow off bed with compressed air</text:p>
        </text:list-item>
        <text:list-item>
          <text:p text:style-name="List_20_1_Content_Last"> sand back waste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leaning_up</dc:title>
  </office:meta>
</office:document-meta>
</file>