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ac-studio"/><text:bookmark-start text:name="__RefHeading___mac_studio_computers_1"/><text:bookmark-start text:name="mac_studio_computers"/>Mac Studio Computers<text:bookmark-end text:name="__RefHeading___mac_studio_computers_1"/><text:bookmark-end text:name="mac_studio_computers"/></text:h>
      <text:h text:style-name="Heading_20_1" text:outline-level="1"><text:bookmark-start text:name="__RefHeading___mac_studio_m2_max_2"/><text:bookmark-start text:name="mac_studio_m2_max"/>Mac Studio M2 Max<text:bookmark-end text:name="__RefHeading___mac_studio_m2_max_2"/><text:bookmark-end text:name="mac_studio_m2_max"/></text:h>
      <text:p text:style-name="Text_20_body">The Mac Studio M2 Max is a powerhouse desktop designed for creative professionals. It boasts the M2 Max chip for exceptional performance, handling intensive tasks like, audio production, graphic design, video editing and 3D rendering with ease.​</text:p>
      <text:p text:style-name="Text_20_body">​
<text:span text:style-name="Strong_20_Emphasis">The Mac Studios come with:​</text:span></text:p>
      <text:list text:style-name="List_20_1" text:continue-numbering="false">
        <text:list-item>
          <text:p text:style-name="List_20_1_Content_First"> External 4k monitor​</text:p>
        </text:list-item>
        <text:list-item>
          <text:p text:style-name="List_20_1_Content_Last"> Keyboard and mouse​</text:p>
        </text:list-item>
      </text:list>
      <text:p text:style-name="Text_20_body">​</text:p>
      <text:p text:style-name="Text_20_body"><text:span text:style-name="Strong_20_Emphasis">Further specifications:​</text:span></text:p>
      <text:p text:style-name="Text_20_body">32GB of unified memory​</text:p>
      <text:p text:style-name="Text_20_body">12-core CPU​</text:p>
      <text:p text:style-name="Text_20_body">30‑core GPU​</text:p>
      <text:p text:style-name="Text_20_body">512GB of superfast SSD storage ​</text:p>
      <text:p text:style-name="Text_20_body">Four Thunderbolt 4 ports, two USB-C ports, two USB-A ports, HDMI port, 10Gb Ethernet port, SDXC card slot, headphone jack.</text:p>
      <text:h text:style-name="Heading_20_2" text:outline-level="2"><text:bookmark-start text:name="__RefHeading___software_installed_3"/><text:bookmark-start text:name="software_installed"/>Software installed<text:bookmark-end text:name="__RefHeading___software_installed_3"/><text:bookmark-end text:name="software_installed"/></text:h>
      <text:list text:style-name="List_20_1" text:continue-numbering="false">
        <text:list-item>
          <text:p text:style-name="List_20_1_Content_First"> Adobe Creative Cloud​</text:p>
        </text:list-item>
        <text:list-item>
          <text:p text:style-name="List_20_1_Content"> Inkscape​</text:p>
        </text:list-item>
        <text:list-item>
          <text:p text:style-name="List_20_1_Content"> Gimp​</text:p>
        </text:list-item>
        <text:list-item>
          <text:p text:style-name="List_20_1_Content"> Fusion 360​</text:p>
        </text:list-item>
        <text:list-item>
          <text:p text:style-name="List_20_1_Content"> FreeCad​</text:p>
        </text:list-item>
        <text:list-item>
          <text:p text:style-name="List_20_1_Content"> Protools Studio​</text:p>
        </text:list-item>
        <text:list-item>
          <text:p text:style-name="List_20_1_Content"> Python​</text:p>
        </text:list-item>
        <text:list-item>
          <text:p text:style-name="List_20_1_Content"> Atom (JS editor)​</text:p>
        </text:list-item>
        <text:list-item>
          <text:p text:style-name="List_20_1_Content"> Scratch ​</text:p>
        </text:list-item>
        <text:list-item>
          <text:p text:style-name="List_20_1_Content"> Lens Studio​</text:p>
        </text:list-item>
        <text:list-item>
          <text:p text:style-name="List_20_1_Content"> Insta360 Studio​</text:p>
        </text:list-item>
        <text:list-item>
          <text:p text:style-name="List_20_1_Content"> TouchDesigner free ​</text:p>
        </text:list-item>
        <text:list-item>
          <text:p text:style-name="List_20_1_Content"> Davini Resolve​</text:p>
        </text:list-item>
        <text:list-item>
          <text:p text:style-name="List_20_1_Content"> Mesh Mixer ​</text:p>
        </text:list-item>
        <text:list-item>
          <text:p text:style-name="List_20_1_Content"> Fritzing ​</text:p>
        </text:list-item>
        <text:list-item>
          <text:p text:style-name="List_20_1_Content"> Audacity​</text:p>
        </text:list-item>
        <text:list-item>
          <text:p text:style-name="List_20_1_Content"> Arduino IDE​</text:p>
        </text:list-item>
        <text:list-item>
          <text:p text:style-name="List_20_1_Content"> PrusaSlicer​</text:p>
        </text:list-item>
        <text:list-item>
          <text:p text:style-name="List_20_1_Content"> Logic Pro​</text:p>
        </text:list-item>
        <text:list-item>
          <text:p text:style-name="List_20_1_Content"> Ableton 12​</text:p>
        </text:list-item>
        <text:list-item>
          <text:p text:style-name="List_20_1_Content"> FL Studio Demo​</text:p>
        </text:list-item>
        <text:list-item>
          <text:p text:style-name="List_20_1_Content"> Davinci Resolve​</text:p>
        </text:list-item>
        <text:list-item>
          <text:p text:style-name="List_20_1_Content"> Garage band​</text:p>
        </text:list-item>
        <text:list-item>
          <text:p text:style-name="List_20_1_Content"> iMovie​</text:p>
        </text:list-item>
        <text:list-item>
          <text:p text:style-name="List_20_1_Content"> Final Cut Pro​</text:p>
        </text:list-item>
        <text:list-item>
          <text:p text:style-name="List_20_1_Content_Last"> Spark AR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ac-studio</dc:title>
  </office:meta>
</office:document-meta>
</file>