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cilities:fablab:equipment-cots:longwei_lw-k3010d"/><text:bookmark-start text:name="__RefHeading___longwei_k3010d_bench_supply_1"/><text:bookmark-start text:name="longwei_k3010d_bench_supply"/>Longwei K3010D Bench Supply<text:bookmark-end text:name="__RefHeading___longwei_k3010d_bench_supply_1"/><text:bookmark-end text:name="longwei_k3010d_bench_supply"/></text:h>
      <text:p text:style-name="Text_20_body">Digital display, analogue control, switch-mode based bench supply.</text:p>
      <text:list text:style-name="List_20_1" text:continue-numbering="false">
        <text:list-item>
          <text:p text:style-name="List_20_1_Content_First"> 0-30 Volt (100mV meter accuracy)</text:p>
        </text:list-item>
        <text:list-item>
          <text:p text:style-name="List_20_1_Content_Last"> 0-10 Amp  (10mA meter accuracy)</text:p>
        </text:list-item>
      </text:list>
      <text:h text:style-name="Heading_20_4" text:outline-level="4"><text:bookmark-start text:name="__RefHeading___manual_2"/><text:bookmark-start text:name="manual"/>Manual<text:bookmark-end text:name="__RefHeading___manual_2"/><text:bookmark-end text:name="manu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longwei_lw-k3010d</dc:title>
  </office:meta>
</office:document-meta>
</file>