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acilities:fablab:equipment-cots:konrad_ka3005d"/><text:bookmark-start text:name="__RefHeading___konrad_ka3005d_bench_supply_1"/><text:bookmark-start text:name="konrad_ka3005d_bench_supply"/>KONRAD KA3005D Bench Supply<text:bookmark-end text:name="__RefHeading___konrad_ka3005d_bench_supply_1"/><text:bookmark-end text:name="konrad_ka3005d_bench_supply"/></text:h>
      <text:p text:style-name="Text_20_body">Digital display/control Bench Power Supply</text:p>
      <text:list text:style-name="List_20_1" text:continue-numbering="false">
        <text:list-item>
          <text:p text:style-name="List_20_1_Content_First"> 0-30 Volt (10mV accuracy)</text:p>
        </text:list-item>
        <text:list-item>
          <text:p text:style-name="List_20_1_Content_Last"> 0-5 Amp  (1mA accuracy)</text:p>
        </text:list-item>
      </text:list>
      <text:h text:style-name="Heading_20_4" text:outline-level="4"><text:bookmark-start text:name="__RefHeading___manual_2"/><text:bookmark-start text:name="manual"/>Manual<text:bookmark-end text:name="__RefHeading___manual_2"/><text:bookmark-end text:name="manual"/></text:h>
      <text:list text:style-name="List_20_1" text:continue-numbering="false">
        <text:list-item>
          <text:p text:style-name="LastListParagraph_List_20_1_Content_First"> <text:a xlink:type="simple" xlink:href="http://www.sra-shops.com/docs/srasolder/instructions/ka-user-manual(single).pdf" text:style-name="Internet_20_link" text:visited-style-name="Visited_20_Internet_20_Link">KA3005D Bench Supply</text:a></text:p>
        </text:list-item>
      </text:list>
      <text:h text:style-name="Heading_20_4" text:outline-level="4"><text:bookmark-start text:name="__RefHeading___notes_3"/><text:bookmark-start text:name="notes"/>Notes<text:bookmark-end text:name="__RefHeading___notes_3"/><text:bookmark-end text:name="notes"/></text:h>
      <text:p text:style-name="Preformatted_20_Text">From: https://www.eevblog.com/forum/repair/korad-ka3005p-power-supply-calibration/<text:line-break/>Calibration instrument: benchtop multimeter with 6.5 digits display, 5A electronic load with milliampere display.<text:line-break/><text:line-break/>Calibration condition: Preheat for 2 minutes after switch on .<text:line-break/>Being into calibration mode, press continuously button M4, and switch on at the same time until current and voltage displays blink. At this time, C.V indication is on, which means the power supply is in the mode of zero calibration.<text:line-break/>1.<text:s text:c="6"/>Voltage Zero Calibration: connect the positive pole and negative pole of the multimeter leads into the output terminals respectively. Then, watch the voltmeter and adjust the knob to make the multimeter in the range 0v – 5mv. After that, the zero calibration is over. Press M1 to save the calibration value.<text:line-break/>2.<text:s text:c="6"/>Current Zero Calibration: press the button VOLTAGE/CURRENT, and the current display of the power supply blinks. Connect amperemeter to adjust the current value in the range 0MA – 1MA. Press the button M1 to save the calibration value.<text:line-break/>3.<text:s text:c="6"/>Voltage full-range calibration?adjust voltmeter in the shelf of voltage test. Press M4 and then C.C indication lights on, which means full-range calibration. And then the current display blinks, turn the knob to adjust the voltmeter between 30.01 – 30.02. Press the button M1 to save the calibration value.<text:line-break/>4.<text:s text:c="6"/>Current full-range calibration: press the button VOLTAGE/CURRENT, the current display of the power supply blinks, which means it is in the mode of current calibration. At this time, connect the amperemeter(or electronic load), and then adjust the current value to 5.000A±5MA. After that, press the button M1 to save the calibration value.<text:line-break/>5.<text:s text:c="6"/>Switch off, and then restart the power supply. The calibration e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konrad_ka3005d</dc:title>
  </office:meta>
</office:document-meta>
</file>