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fullboaraircompressor"/><text:bookmark-start text:name="__RefHeading___full_boar_air_compressor_1"/><text:bookmark-start text:name="full_boar_air_compressor"/>Full Boar Air Compressor<text:bookmark-end text:name="__RefHeading___full_boar_air_compressor_1"/><text:bookmark-end text:name="full_boar_air_compressor"/></text:h>
      <text:p text:style-name="Text_20_body">Compressor was purchased primarily for Cleaning the <text:a xlink:type="simple" xlink:href="https://wiki.slq.qld.gov.au/doku.php?id=facilities:fablab:equipment-cots:multicam_m-2412:start" text:style-name="Internet_20_link" text:visited-style-name="Visited_20_Internet_20_Link">Multicam M-2412</text:a>CNC </text:p>
      <text:p text:style-name="Text_20_body">This is the manual for the Compressor here<text:a xlink:type="simple" xlink:href="https://wiki.slq.qld.gov.au/lib/exe/fetch.php?media=facilities:fablab:equipment-cots:fullboaraircompremanual.pdf" text:style-name="Internet_20_link" text:visited-style-name="Visited_20_Internet_20_Link">fullboaraircompremanua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fullboaraircompressor</dc:title>
  </office:meta>
</office:document-meta>
</file>