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fablab:equipment-cots:eevblog_bm235"/><text:bookmark-start text:name="__RefHeading___eevblog_bm235_dmm_1"/><text:bookmark-start text:name="eevblog_bm235_dmm"/>EEVBlog BM235 DMM<text:bookmark-end text:name="__RefHeading___eevblog_bm235_dmm_1"/><text:bookmark-end text:name="eevblog_bm235_dmm"/></text:h>
      <text:p text:style-name="Text_20_body">EEVBlog branded Brymen BM235 Digital Multi Meter</text:p>
      <text:list text:style-name="List_20_1" text:continue-numbering="false">
        <text:list-item>
          <text:p text:style-name="LastListParagraph_List_20_1_Content_First"> <text:a xlink:type="simple" xlink:href="http://www.eevblog.com/files/BM235-Manual-EEVblog.pdf" text:style-name="Internet_20_link" text:visited-style-name="Visited_20_Internet_20_Link">EEVBlog BM235 DM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eevblog_bm235</dc:title>
  </office:meta>
</office:document-meta>
</file>