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computers:start"/><text:bookmark-start text:name="__RefHeading___fabrication_lab_computers_1"/><text:bookmark-start text:name="fabrication_lab_computers"/>Fabrication Lab Computers<text:bookmark-end text:name="__RefHeading___fabrication_lab_computers_1"/><text:bookmark-end text:name="fabrication_lab_computers"/></text:h>
      <text:p text:style-name="Text_20_body">Details on the COTS computers in use in the Fabrication Lab.  These computers have either been purchased specifically for the Fabrication Lab, or re-cycled.  Each model has a summary and description of use, with install instructions.</text:p>
      <text:h text:style-name="Heading_20_2" text:outline-level="2"><text:bookmark-start text:name="__RefHeading___fabrication_lab_computers_2"/><text:bookmark-start text:name="fabrication_lab_computers1"/>Fabrication Lab computers<text:bookmark-end text:name="__RefHeading___fabrication_lab_computers_2"/><text:bookmark-end text:name="fabrication_lab_computers1"/></text:h>
      <text:list text:style-name="List_20_1" text:continue-numbering="false">
        <text:list-item>
          <text:p text:style-name="List_20_1_Content_First"><text:a xlink:type="simple" xlink:href="https://wiki.slq.qld.gov.au/doku.php?id=facilities:fablab:equipment-cots:computers:probook-645-g4:start" text:style-name="Internet_20_link" text:visited-style-name="Visited_20_Internet_20_Link">HP Probook 645 G4 (2019)</text:a></text:p>
        </text:list-item>
        <text:list-item>
          <text:p text:style-name="List_20_1_Content_Last"><text:a xlink:type="simple" xlink:href="https://wiki.slq.qld.gov.au/doku.php?id=facilities:fablab:equipment-cots:computers:hp-zbook-15:start" text:style-name="Internet_20_link" text:visited-style-name="Visited_20_Internet_20_Link">HP Zbook (2013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computers:start</dc:title>
  </office:meta>
</office:document-meta>
</file>