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equipment-cots:computers:resources"/><text:bookmark-start text:name="__RefHeading___computer_resources_1"/><text:bookmark-start text:name="computer_resources"/>Computer Resources<text:bookmark-end text:name="__RefHeading___computer_resources_1"/><text:bookmark-end text:name="computer_resources"/></text:h>
      <text:p text:style-name="Text_20_body">Where possible <text:a xlink:type="simple" xlink:href="http://ccclabs.edgeqld.org.au/doku.php?id=hp8100:workshop_04#package_management_system" text:style-name="Internet_20_link" text:visited-style-name="Visited_20_Internet_20_Link">package managers</text:a> are used. For Ubuntu based systems this is apt, for windows <text:a xlink:type="simple" xlink:href="https://chocolatey.org/" text:style-name="Internet_20_link" text:visited-style-name="Visited_20_Internet_20_Link">chocolaty</text:a> and for OSX <text:a xlink:type="simple" xlink:href="https://brew.sh/" text:style-name="Internet_20_link" text:visited-style-name="Visited_20_Internet_20_Link">homebrew</text:a> + <text:a xlink:type="simple" xlink:href="https://caskroom.github.io/" text:style-name="Internet_20_link" text:visited-style-name="Visited_20_Internet_20_Link">caskroom</text:a>.</text:p>
      <text:p text:style-name="Text_20_body">Specific installers that are not available as packages are stored on on the fogserver network (offline) in the shared folder - see <text:a xlink:type="simple" xlink:href="https://wiki.slq.qld.gov.au/doku.php?id=facilities:fablab:equipment-custom:fablab-server" text:style-name="Internet_20_link" text:visited-style-name="Visited_20_Internet_20_Link">here</text:a> on how to acc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computers:resources</dc:title>
  </office:meta>
</office:document-meta>
</file>