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computers:hp-zbook-15:system-build"/><text:bookmark-start text:name="__RefHeading___the_edge_hp-zbook_system_build_guide_1"/><text:bookmark-start text:name="the_edge_hp-zbook_system_build_guide"/>The Edge HP-Zbook System Build Guide<text:bookmark-end text:name="__RefHeading___the_edge_hp-zbook_system_build_guide_1"/><text:bookmark-end text:name="the_edge_hp-zbook_system_build_guide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These laptops are for running in-house programming and fee-for-service using a mix of commercial and FOSS software. Basic specs are;</text:p>
      <text:list text:style-name="List_20_1" text:continue-numbering="false">
        <text:list-item>
          <text:p text:style-name="List_20_1_Content_First">System Manufacturer: Hewlett-Packard</text:p>
        </text:list-item>
        <text:list-item>
          <text:p text:style-name="List_20_1_Content">System Model: HP ZBook 15</text:p>
        </text:list-item>
        <text:list-item>
          <text:p text:style-name="List_20_1_Content">Processor: Intel(R) Core(TM) i7-4800MQ CPU @ 2.70GHz (8 CPUs), ~2.7GHz</text:p>
        </text:list-item>
        <text:list-item>
          <text:p text:style-name="List_20_1_Content_Last">Memory: 8192MB RAM </text:p>
        </text:list-item>
      </text:list>
      <text:p text:style-name="Text_20_body">Once we have enough staff feedback and edgeuser use the plan was to identify a stable, useful install, a create a base image, clone with the fog server and re-deploy when needed.</text:p>
      <text:p text:style-name="Text_20_body">In July 2016, with the impetus of the Windows 10 free upgrade ending, I started this build guide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is build is based on OEM licenses for identical computers. Any other OS/hardware combination is gonna be out of scope</text:p></table:table-cell></table:table-row></table:table></draw:text-box></draw:frame></text:p>
      <text:h text:style-name="Heading_20_3" text:outline-level="3"><text:bookmark-start text:name="__RefHeading___procedure_3"/><text:bookmark-start text:name="procedure"/>Procedure<text:bookmark-end text:name="__RefHeading___procedure_3"/><text:bookmark-end text:name="procedure"/></text:h>
      <text:list text:style-name="Numbering_20_1" text:continue-numbering="false">
        <text:list-item>
          <text:p text:style-name="Numbering_20_1_Content_First"> <text:span text:style-name="Emphasis"> Identify Existing System Info </text:span></text:p>
        </text:list-item>
        <text:list-item>
          <text:p text:style-name="Numbering_20_1_Content"> <text:span text:style-name="Emphasis"> Specify Required Software </text:span></text:p>
        </text:list-item>
        <text:list-item>
          <text:p text:style-name="Numbering_20_1_Content"> <text:span text:style-name="Emphasis"> Upgrade to Windows 10 </text:span></text:p>
        </text:list-item>
        <text:list-item>
          <text:p text:style-name="Numbering_20_1_Content"> <text:span text:style-name="Emphasis"> Clean Install Windows 10 </text:span></text:p>
        </text:list-item>
        <text:list-item>
          <text:p text:style-name="Numbering_20_1_Content"> <text:span text:style-name="Emphasis"> First Image - base install </text:span></text:p>
        </text:list-item>
        <text:list-item>
          <text:p text:style-name="Numbering_20_1_Content"> <text:span text:style-name="Emphasis"> First Image - test deploy </text:span></text:p>
        </text:list-item>
        <text:list-item>
          <text:p text:style-name="Numbering_20_1_Content"> <text:span text:style-name="Emphasis"> Install applications, updates and drivers </text:span></text:p>
        </text:list-item>
        <text:list-item>
          <text:p text:style-name="Numbering_20_1_Content"> <text:span text:style-name="Emphasis"> Second Image </text:span></text:p>
        </text:list-item>
        <text:list-item>
          <text:p text:style-name="Numbering_20_1_Content"> <text:span text:style-name="Emphasis"> Second Image - Test Deploy </text:span></text:p>
        </text:list-item>
        <text:list-item>
          <text:p text:style-name="Numbering_20_1_Content"> <text:span text:style-name="Emphasis"> Create and customise edgeuser Mandatory Profile </text:span></text:p>
        </text:list-item>
        <text:list-item>
          <text:p text:style-name="Numbering_20_1_Content"> <text:span text:style-name="Emphasis"> Final Image </text:span></text:p>
        </text:list-item>
        <text:list-item>
          <text:p text:style-name="Numbering_20_1_Content"> <text:span text:style-name="Emphasis"> Final Image - test Deploy </text:span></text:p>
        </text:list-item>
        <text:list-item>
          <text:p text:style-name="Numbering_20_1_Content_Last"> <text:span text:style-name="Emphasis"> Final Image Deploy </text:span></text:p>
        </text:list-item>
      </text:list>
      <text:h text:style-name="Heading_20_2" text:outline-level="2"><text:bookmark-start text:name="__RefHeading___identify_existing_system_info2_hours_4"/><text:bookmark-start text:name="identify_existing_system_info2_hours"/>1. Identify Existing System Info : 2 HOURS<text:bookmark-end text:name="__RefHeading___identify_existing_system_info2_hours_4"/><text:bookmark-end text:name="identify_existing_system_info2_hours"/></text:h>
      <text:p text:style-name="Text_20_body">At this point the system is already established and has been running for in-house and fee-for-service usage. We can grab the system info by running in the command prompt on one machine:</text:p>
      <text:p text:style-name="Preformatted_20_Text"> dxdiag.exe</text:p>
      <text:p text:style-name="Text_20_body">Our required programs are based on the list of already installed, which have been in use since mid-2015.</text:p>
      <text:p text:style-name="Text_20_body">The is command in powershell was used to generate the list and output to file:</text:p>
      <text:p text:style-name="Preformatted_20_Text">C:\Users\edgeamin&gt; Get-ItemProperty HKLM:\Software\Wow6432Node\Microsoft\Windows\CurrentVersion\Uninstall\* | Select- Object<text:s text:c="4"/>DisplayName, DisplayVersion, Publisher, InstallDate | Format-Table -AutoSize &gt; C:\Users\edgeamin\Documents\InstalledPrograms-PS.txt</text:p>
      <text:p text:style-name="Text_20_body">Next we  grab the windows 8.1 Licence Key. This is not an essential step, as the HPs store it in BIOS, but its worth doing as a precaution. You can dig it out using linux -</text:p>
      <text:p text:style-name="Preformatted_20_Text">ls /sys/firmware/acpi/tables</text:p>
      <text:p text:style-name="Text_20_body">or in windows with this freeware app <text:a xlink:type="simple" xlink:href="https://www.magicaljellybean.com/keyfinder/" text:style-name="Internet_20_link" text:visited-style-name="Visited_20_Internet_20_Link">magic jellybean</text:a>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This is no longer needed - doing the update from windows 8.1 pre-authorises for Windows 10</text:p></table:table-cell></table:table-row></table:table></draw:text-box></draw:frame></text:p>
      <text:h text:style-name="Heading_20_2" text:outline-level="2"><text:bookmark-start text:name="__RefHeading___specify_required_software_5"/><text:bookmark-start text:name="specify_required_software"/>2. Specify Required Software<text:bookmark-end text:name="__RefHeading___specify_required_software_5"/><text:bookmark-end text:name="specify_required_software"/></text:h>
      <text:h text:style-name="Heading_20_3" text:outline-level="3"><text:bookmark-start text:name="__RefHeading___current_installs_6"/><text:bookmark-start text:name="current_installs"/>Current Installs<text:bookmark-end text:name="__RefHeading___current_installs_6"/><text:bookmark-end text:name="current_installs"/></text:h>
      <text:p text:style-name="Text_20_body">Of interest to us are the apps used in workshops and fee-for-service that are not contained in either of the Autodesk Suites. We also note the apps we cannot re-install due to license issues.</text:p>
      <text:list text:style-name="List_20_1" text:continue-numbering="false">
        <text:list-item>
          <text:p text:style-name="List_20_1_Content_First"> Chrome</text:p>
        </text:list-item>
        <text:list-item>
          <text:p text:style-name="List_20_1_Content"> Firefox</text:p>
        </text:list-item>
        <text:list-item>
          <text:p text:style-name="List_20_1_Content"> VLC</text:p>
        </text:list-item>
        <text:list-item>
          <text:p text:style-name="List_20_1_Content"> Meshmixer</text:p>
        </text:list-item>
        <text:list-item>
          <text:p text:style-name="List_20_1_Content"> Make human</text:p>
        </text:list-item>
        <text:list-item>
          <text:p text:style-name="List_20_1_Content"> Arduino</text:p>
        </text:list-item>
        <text:list-item>
          <text:p text:style-name="List_20_1_Content"> WinIPAC</text:p>
        </text:list-item>
        <text:list-item>
          <text:p text:style-name="List_20_1_Content"> Adobe AIR</text:p>
        </text:list-item>
        <text:list-item>
          <text:p text:style-name="List_20_1_Content"> Bleachbit</text:p>
        </text:list-item>
        <text:list-item>
          <text:p text:style-name="List_20_1_Content"> Digital Microscope Suite (for celestron microscopes)</text:p>
        </text:list-item>
        <text:list-item>
          <text:p text:style-name="List_20_1_Content_Last"> UP! version 2.13      </text:p>
        </text:list-item>
      </text:list>
      <text:h text:style-name="Heading_20_3" text:outline-level="3"><text:bookmark-start text:name="__RefHeading___NoTitle_7"/><text:bookmark-start text:name="section"/><text:bookmark-end text:name="__RefHeading___NoTitle_7"/><text:bookmark-end text:name="section"/></text:h>
      <text:p text:style-name="Text_20_body">The apps that we cannot re-install include;</text:p>
      <text:list text:style-name="List_20_1" text:continue-numbering="false">
        <text:list-item>
          <text:p text:style-name="List_20_1_Content_First"> Solidworks </text:p>
        </text:list-item>
        <text:list-item>
          <text:p text:style-name="List_20_1_Content_Last">  Unity game engine </text:p>
        </text:list-item>
      </text:list>
      <text:h text:style-name="Heading_20_4" text:outline-level="4"><text:bookmark-start text:name="__RefHeading___projected_installs_8"/><text:bookmark-start text:name="projected_installs"/>Projected Installs<text:bookmark-end text:name="__RefHeading___projected_installs_8"/><text:bookmark-end text:name="projected_installs"/></text:h>
      <text:h text:style-name="Heading_20_3" text:outline-level="3"><text:bookmark-start text:name="__RefHeading___windows_10_9"/><text:bookmark-start text:name="windows_10"/>Windows 10<text:bookmark-end text:name="__RefHeading___windows_10_9"/><text:bookmark-end text:name="windows_10"/></text:h>
      <text:p text:style-name="Text_20_body">With the free update period for Windows 10 ending shortly we have upgraded to Windows 10 Pro.  Windows 10 takes a lot of the pain out of updates and driver management, but does require manual tweaking of privacy settings for our users.</text:p>
      <text:h text:style-name="Heading_20_3" text:outline-level="3"><text:bookmark-start text:name="__RefHeading___autodesk_10"/><text:bookmark-start text:name="autodesk"/>Autodesk<text:bookmark-end text:name="__RefHeading___autodesk_10"/><text:bookmark-end text:name="autodesk"/></text:h>
      <text:p text:style-name="Text_20_body">Based on anticipated usage of Autodesk products for with the CNC and laser cutter we will be installing the entire range of Autodesk products available.  </text:p>
      <text:p text:style-name="Text_20_body">Autodesk Product Design Suite Ultimate English 2017 Win 64</text:p>
      <text:list text:style-name="List_20_1" text:continue-numbering="false">
        <text:list-item>
          <text:p text:style-name="List_20_1_Content_First">Fusion 360</text:p>
        </text:list-item>
        <text:list-item>
          <text:p text:style-name="List_20_1_Content">Inventor Professional</text:p>
        </text:list-item>
        <text:list-item>
          <text:p text:style-name="List_20_1_Content">AutoCAD</text:p>
        </text:list-item>
        <text:list-item>
          <text:p text:style-name="List_20_1_Content">3ds Max Design </text:p>
        </text:list-item>
        <text:list-item>
          <text:p text:style-name="List_20_1_Content">Alias Design</text:p>
        </text:list-item>
        <text:list-item>
          <text:p text:style-name="List_20_1_Content">AutoCAD Electrical</text:p>
        </text:list-item>
        <text:list-item>
          <text:p text:style-name="List_20_1_Content">AutoCAD Mechanical </text:p>
        </text:list-item>
        <text:list-item>
          <text:p text:style-name="List_20_1_Content">AutoCAD Raster Design </text:p>
        </text:list-item>
        <text:list-item>
          <text:p text:style-name="List_20_1_Content">Navisworks </text:p>
        </text:list-item>
        <text:list-item>
          <text:p text:style-name="List_20_1_Content">Navisworks Manage</text:p>
        </text:list-item>
        <text:list-item>
          <text:p text:style-name="List_20_1_Content_Last">Recap</text:p>
        </text:list-item>
      </text:list>
      <text:h text:style-name="Heading_20_3" text:outline-level="3"><text:bookmark-start text:name="__RefHeading___NoTitle_11"/><text:bookmark-start text:name="section1"/><text:bookmark-end text:name="__RefHeading___NoTitle_11"/><text:bookmark-end text:name="section1"/></text:h>
      <text:p text:style-name="Text_20_body">Autodesk Entertainment Creation Suite Ultimate </text:p>
      <text:list text:style-name="List_20_1" text:continue-numbering="false">
        <text:list-item>
          <text:p text:style-name="List_20_1_Content_First">Maya</text:p>
        </text:list-item>
        <text:list-item>
          <text:p text:style-name="List_20_1_Content">3ds Max </text:p>
        </text:list-item>
        <text:list-item>
          <text:p text:style-name="List_20_1_Content">Softimage </text:p>
        </text:list-item>
        <text:list-item>
          <text:p text:style-name="List_20_1_Content">MotionBuilder </text:p>
        </text:list-item>
        <text:list-item>
          <text:p text:style-name="List_20_1_Content_Last">Mudbox 4</text:p>
        </text:list-item>
      </text:list>
      <text:p text:style-name="Text_20_body">Additional Software from Autodesk (which use to be available under our education site license but is no longer) </text:p>
      <text:list text:style-name="List_20_1" text:continue-numbering="false">
        <text:list-item>
          <text:p text:style-name="LastListParagraph_List_20_1_Content_First">Revit2017</text:p>
        </text:list-item>
      </text:list>
      <text:h text:style-name="Heading_20_4" text:outline-level="4"><text:bookmark-start text:name="__RefHeading___chocolatey_-_package_management_for_windows_12"/><text:bookmark-start text:name="chocolatey_-_package_management_for_windows"/>Chocolatey  - Package Management for Windows<text:bookmark-end text:name="__RefHeading___chocolatey_-_package_management_for_windows_12"/><text:bookmark-end text:name="chocolatey_-_package_management_for_windows"/></text:h>
      <text:p text:style-name="Text_20_body"><text:a xlink:type="simple" xlink:href="https://chocolatey.org/" text:style-name="Internet_20_link" text:visited-style-name="Visited_20_Internet_20_Link">Chocolatey</text:a> is a software installation management system for windows, similar to homebrew + caskroom on a Mac or package management on Linux. We'll use this to simplify the install of open source software when we can.</text:p>
      <text:h text:style-name="Heading_20_4" text:outline-level="4"><text:bookmark-start text:name="__RefHeading___open_source_creative_software_13"/><text:bookmark-start text:name="open_source_creative_software"/>Open Source Creative Software<text:bookmark-end text:name="__RefHeading___open_source_creative_software_13"/><text:bookmark-end text:name="open_source_creative_software"/></text:h>
      <text:p text:style-name="Text_20_body">Open source apps</text:p>
      <text:list text:style-name="List_20_1" text:continue-numbering="false">
        <text:list-item>
          <text:p text:style-name="List_20_1_Content_First"> Gimp, </text:p>
        </text:list-item>
        <text:list-item>
          <text:p text:style-name="List_20_1_Content"> Inkscape</text:p>
        </text:list-item>
        <text:list-item>
          <text:p text:style-name="List_20_1_Content"> Krita</text:p>
        </text:list-item>
        <text:list-item>
          <text:p text:style-name="List_20_1_Content"> Blender</text:p>
        </text:list-item>
        <text:list-item>
          <text:p text:style-name="List_20_1_Content_Last"> Libraoffice</text:p>
        </text:list-item>
      </text:list>
      <text:h text:style-name="Heading_20_4" text:outline-level="4"><text:bookmark-start text:name="__RefHeading___alternative_game_engines_to_unity_14"/><text:bookmark-start text:name="alternative_game_engines_to_unity"/>Alternative Game Engines To Unity<text:bookmark-end text:name="__RefHeading___alternative_game_engines_to_unity_14"/><text:bookmark-end text:name="alternative_game_engines_to_unity"/></text:h>
      <text:p text:style-name="Text_20_body">Previously we've been running Unity game engine for workshops but under the <text:a xlink:type="simple" xlink:href="http://unity3d.com/legal/terms-of-service" text:style-name="Internet_20_link" text:visited-style-name="Visited_20_Internet_20_Link">new licenses</text:a> The Edge is ruled out as part of SLQ.  In this case we'll try <text:a xlink:type="simple" xlink:href="https://www.unrealengine.com/what-is-unreal-engine-4" text:style-name="Internet_20_link" text:visited-style-name="Visited_20_Internet_20_Link">Unreal Engine 4</text:a>.  </text:p>
      <text:h text:style-name="Heading_20_2" text:outline-level="2"><text:bookmark-start text:name="__RefHeading___upgrade_to_windows_102_hours_15"/><text:bookmark-start text:name="upgrade_to_windows_102_hours"/>3: Upgrade to Windows 10 : 2 HOURS<text:bookmark-end text:name="__RefHeading___upgrade_to_windows_102_hours_15"/><text:bookmark-end text:name="upgrade_to_windows_102_hours"/></text:h>
      <text:p text:style-name="Text_20_body">As all the zbooks were running windows 7 or 8.1 they were entitled to be freely upgraded. This was done using the standard windows upgrade tool before July 31 2016.</text:p>
      <text:h text:style-name="Heading_20_2" text:outline-level="2"><text:bookmark-start text:name="__RefHeading___clean_install_windows_102_hours_16"/><text:bookmark-start text:name="clean_install_windows_102_hours"/>4: Clean Install Windows 10 : 2 HOURS<text:bookmark-end text:name="__RefHeading___clean_install_windows_102_hours_16"/><text:bookmark-end text:name="clean_install_windows_102_hours"/></text:h>
      <text:h text:style-name="Heading_20_4" text:outline-level="4"><text:bookmark-start text:name="__RefHeading___make_installer_17"/><text:bookmark-start text:name="make_installer"/>1: Make Installer<text:bookmark-end text:name="__RefHeading___make_installer_17"/><text:bookmark-end text:name="make_installer"/></text:h>
      <text:p text:style-name="Text_20_body">We'll use the windows 10 media creation tool from <text:a xlink:type="simple" xlink:href="https://www.microsoft.com/en-au/software-download/windows10" text:style-name="Internet_20_link" text:visited-style-name="Visited_20_Internet_20_Link">here</text:a>. </text:p>
      <text:p text:style-name="Text_20_body"> Use it to create an ISO but then use <text:a xlink:type="simple" xlink:href="https://rufus.akeo.ie/" text:style-name="Internet_20_link" text:visited-style-name="Visited_20_Internet_20_Link">rufus</text:a> to make it into a bootable USB - rufus is much quicker.</text:p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Clean Install for Master Image</text:span></text:p><text:p text:style-name="Text_20_body">If doing an master image for Autodesk imaging purposes, the boot sector of the drive has to be wiped as per recommended here<text:a xlink:type="simple" xlink:href="https://knowledge.autodesk.com/customer-service/network-license-administration/network-deployment/alternative-distribution-methods/imaging-software/clean-master-system-and-restore-the-operating-system" text:style-name="Internet_20_link" text:visited-style-name="Visited_20_Internet_20_Link">here</text:a></text:p><text:p text:style-name="Text_20_body">Easiest way to do this is use the dd command from a linux live disto</text:p><text:p text:style-name="Preformatted_20_Text"> sudo dd if=/dev/zero of=/dev/sda bs=512 count=2048</text:p><text:p text:style-name="Text_20_body">If you do this on the zbooks the UEFI will assume the disk is corrupt and boot to a diagnostics tool. Ignore this and keep booting.</text:p></table:table-cell></table:table-row></table:table></draw:text-box></draw:frame></text:p>
      <text:h text:style-name="Heading_20_4" text:outline-level="4"><text:bookmark-start text:name="__RefHeading___boot_off_usb_18"/><text:bookmark-start text:name="boot_off_usb"/>2: Boot off USB<text:bookmark-end text:name="__RefHeading___boot_off_usb_18"/><text:bookmark-end text:name="boot_off_usb"/></text:h>
      <text:p text:style-name="Text_20_body">With your new Windows USB, press f9 to bring up the boot menus then select boot from USB.</text:p>
      <text:h text:style-name="Heading_20_4" text:outline-level="4"><text:bookmark-start text:name="__RefHeading___installation_settings_19"/><text:bookmark-start text:name="installation_settings"/>3: Installation Settings<text:bookmark-end text:name="__RefHeading___installation_settings_19"/><text:bookmark-end text:name="installation_settings"/></text:h>
      <text:p text:style-name="Text_20_body">We start with the usual 'edgeadmin' user then customise all the install options to disable m'call home' features.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You can also do this after install by accessing privacy <text:a xlink:type="simple" xlink:href="https://support.microsoft.com/en-au/help/10550/windows-10-services-setting-preferences" text:style-name="Internet_20_link" text:visited-style-name="Visited_20_Internet_20_Link">settings</text:a></text:p></table:table-cell></table:table-row></table:table></draw:text-box></draw:frame></text:p>
      <text:h text:style-name="Heading_20_4" text:outline-level="4"><text:bookmark-start text:name="__RefHeading___customize_account_20"/><text:bookmark-start text:name="customize_account"/>4: Customize Account<text:bookmark-end text:name="__RefHeading___customize_account_20"/><text:bookmark-end text:name="customize_account"/></text:h>
      <text:p text:style-name="Text_20_body">Once the install is complete, we connect to EdgeProject wifi, or better still a wired connection. Windows will connect and activate, then begin updating drivers.</text:p>
      <text:p text:style-name="Text_20_body">Windows will look for drivers for all the hardware - you can check on its progress in the device manager.  The Nvidia graphics card drivers will take a while to download.</text:p>
      <text:p text:style-name="Text_20_body">other customisations include:</text:p>
      <text:list text:style-name="List_20_1" text:continue-numbering="false">
        <text:list-item>
          <text:p text:style-name="List_20_1_Content_First"> reduce zoom to 100% for display (this gets rid of the annoying blurred text in some desktop windows)</text:p>
        </text:list-item>
        <text:list-item>
          <text:p text:style-name="List_20_1_Content"> remove tiles from the start menu</text:p>
        </text:list-item>
        <text:list-item>
          <text:p text:style-name="List_20_1_Content"> check privacy settings</text:p>
        </text:list-item>
        <text:list-item>
          <text:p text:style-name="List_20_1_Content_Last"> disable background apps</text:p>
        </text:list-item>
      </text:list>
      <text:h text:style-name="Heading_20_2" text:outline-level="2"><text:bookmark-start text:name="__RefHeading___first_image_-_base_install2_hours_21"/><text:bookmark-start text:name="first_image_-_base_install2_hours"/>4: First Image - Base Install :2 HOURS<text:bookmark-end text:name="__RefHeading___first_image_-_base_install2_hours_21"/><text:bookmark-end text:name="first_image_-_base_install2_hours"/></text:h>
      <text:p text:style-name="Text_20_body">We are now ready to make the first Fog Image.  This is a clean minimal install that we can fall back to if something goes wrong. Take your computer over to the frog pond and :</text:p>
      <text:p text:style-name="Text_20_body">On the laptop</text:p>
      <text:list text:style-name="List_20_1" text:continue-numbering="false">
        <text:list-item>
          <text:p text:style-name="List_20_1_Content_First"> Connect to fog server ethernet switch</text:p>
        </text:list-item>
        <text:list-item>
          <text:p text:style-name="List_20_1_Content"> boot up.</text:p>
        </text:list-item>
        <text:list-item>
          <text:p text:style-name="List_20_1_Content"> Press f12 to go to network boot</text:p>
        </text:list-item>
        <text:list-item>
          <text:p text:style-name="List_20_1_Content"> tap down quickly at fog menu to select quick inventory (otherwise fog will keep booting)</text:p>
        </text:list-item>
        <text:list-item>
          <text:p text:style-name="List_20_1_Content"> perform a quick inventory, this registers the computer in the fog server database</text:p>
        </text:list-item>
        <text:list-item>
          <text:p text:style-name="List_20_1_Content_Last"> when the inventory is finished, the computer will restart - shut it down with the power button</text:p>
        </text:list-item>
      </text:list>
      <text:p text:style-name="Text_20_body">On the fog server</text:p>
      <text:list text:style-name="List_20_1" text:continue-numbering="false">
        <text:list-item>
          <text:p text:style-name="List_20_1_Content_First"> log in to the server </text:p>
        </text:list-item>
        <text:list-item>
          <text:p text:style-name="List_20_1_Content"> create a new image - Windows 10, single disk, resizable - give it a useful name</text:p>
        </text:list-item>
        <text:list-item>
          <text:p text:style-name="List_20_1_Content"> go to hosts - find your new computer and rename it WorkshopZBook(**)</text:p>
        </text:list-item>
        <text:list-item>
          <text:p text:style-name="List_20_1_Content"> assign the new image to the new host.</text:p>
        </text:list-item>
        <text:list-item>
          <text:p text:style-name="List_20_1_Content"> create a basic upload task</text:p>
        </text:list-item>
        <text:list-item>
          <text:p text:style-name="List_20_1_Content_Last"> start the task</text:p>
        </text:list-item>
      </text:list>
      <text:p text:style-name="Text_20_body">ON the laptop</text:p>
      <text:list text:style-name="List_20_1" text:continue-numbering="false">
        <text:list-item>
          <text:p text:style-name="List_20_1_Content_First"> boot up.</text:p>
        </text:list-item>
        <text:list-item>
          <text:p text:style-name="List_20_1_Content"> Press f12 to go to network boot</text:p>
        </text:list-item>
        <text:list-item>
          <text:p text:style-name="List_20_1_Content"> Fog server will start the imaging process.</text:p>
        </text:list-item>
        <text:list-item>
          <text:p text:style-name="List_20_1_Content_Last"> computer will reboot to windows</text:p>
        </text:list-item>
      </text:list>
      <text:h text:style-name="Heading_20_2" text:outline-level="2"><text:bookmark-start text:name="__RefHeading___first_image_-_test_deploy_22"/><text:bookmark-start text:name="first_image_-_test_deploy"/>5: First Image - Test Deploy<text:bookmark-end text:name="__RefHeading___first_image_-_test_deploy_22"/><text:bookmark-end text:name="first_image_-_test_deploy"/></text:h>
      <text:p text:style-name="Text_20_body">Now we test whether our image is working on another workshop lappy.  Grab another HP Zbook and and plug in into the fog server switch.</text:p>
      <text:p text:style-name="Text_20_body">Boot off the network by hitting f12.</text:p>
      <text:p text:style-name="Text_20_body">Select Quick Deploy from the fog menu.</text:p>
      <text:p text:style-name="Text_20_body">Enter the fog server username/password</text:p>
      <text:p text:style-name="Text_20_body">Select the image you just created, then enter</text:p>
      <text:p text:style-name="Text_20_body">Wait for the computer to reboot to check it has worked.</text:p>
      <text:h text:style-name="Heading_20_3" text:outline-level="3"><text:bookmark-start text:name="__RefHeading___install_autodesk_software_23"/><text:bookmark-start text:name="install_autodesk_software"/>Install Autodesk Software<text:bookmark-end text:name="__RefHeading___install_autodesk_software_23"/><text:bookmark-end text:name="install_autodesk_software"/></text:h>
      <text:h text:style-name="Heading_20_3" text:outline-level="3"><text:bookmark-start text:name="__RefHeading___suites_24"/><text:bookmark-start text:name="suites"/>Suites<text:bookmark-end text:name="__RefHeading___suites_24"/><text:bookmark-end text:name="suites"/></text:h>
      <text:p text:style-name="Text_20_body">The instructions for installing the educational version of the  Autodesk Suites are can be found <text:a xlink:type="simple" xlink:href="https://knowledge.autodesk.com/customer-service/download-install/download/education-downloads/download-for-educational-institutions" text:style-name="Internet_20_link" text:visited-style-name="Visited_20_Internet_20_Link">here</text:a>. We've chosen to use the  Multi-seat Stand-alone option.</text:p>
      <text:h text:style-name="Heading_20_3" text:outline-level="3"><text:bookmark-start text:name="__RefHeading___fusion_360_25"/><text:bookmark-start text:name="fusion_360"/>Fusion 360<text:bookmark-end text:name="__RefHeading___fusion_360_25"/><text:bookmark-end text:name="fusion_360"/></text:h>
      <text:p text:style-name="Text_20_body">There are issues with multiple user accounts and fusion360. The standard web streamer install doesn't work - use this link  </text:p>
      <text:p text:style-name="Text_20_body"><text:a xlink:type="simple" xlink:href="https://dl.appstreaming.autodesk.com/production/installers/Fusion%20360%20Admin%20Install.exe" text:style-name="Internet_20_link" text:visited-style-name="Visited_20_Internet_20_Link">https://dl.appstreaming.autodesk.com/production/installers/Fusion%20360%20Admin%20Install.exe</text:a></text:p>
      <text:p text:style-name="Text_20_body">Then at an el</text:p>
      <text:h text:style-name="Heading_20_2" text:outline-level="2"><text:bookmark-start text:name="__RefHeading___create_mandatory_profile_-_windows_7_26"/><text:bookmark-start text:name="create_mandatory_profile_-_windows_7"/>Create Mandatory Profile - WINDOWS 7<text:bookmark-end text:name="__RefHeading___create_mandatory_profile_-_windows_7_26"/><text:bookmark-end text:name="create_mandatory_profile_-_windows_7"/></text:h>
      <text:p text:style-name="Text_20_body">Without a admin network or any ICTS support we use a simple hack to create a single local user account that refresh on log-in.  The means that every time a computer reboots or a user logs out they get a clean account.</text:p>
      <text:p text:style-name="Text_20_body">In brief, we create an edgeuser account, create new defaultuser folder copy the default user settings to it then set the profile for edgeuser to defaultedgeuser.</text:p>
      <text:h text:style-name="Heading_20_3" text:outline-level="3"><text:bookmark-start text:name="__RefHeading___create_edgeuser_27"/><text:bookmark-start text:name="create_edgeuser"/>Create edgeuser<text:bookmark-end text:name="__RefHeading___create_edgeuser_27"/><text:bookmark-end text:name="create_edgeuser"/></text:h>
      <text:p text:style-name="Text_20_body">Login as a user in the Administrators group.</text:p>
      <text:p text:style-name="Text_20_body">From “Computer Management” create edgeuser with password edgeuser and set:</text:p>
      <text:list text:style-name="Numbering_20_1" text:continue-numbering="false">
        <text:list-item>
          <text:p text:style-name="Numbering_20_1_Content_First">Password never expires</text:p>
        </text:list-item>
        <text:list-item>
          <text:p text:style-name="Numbering_20_1_Content_Last">User can not change password</text:p>
        </text:list-item>
      </text:list>
      <text:h text:style-name="Heading_20_3" text:outline-level="3"><text:bookmark-start text:name="__RefHeading___first_login_28"/><text:bookmark-start text:name="first_login"/>First login<text:bookmark-end text:name="__RefHeading___first_login_28"/><text:bookmark-end text:name="first_login"/></text:h>
      <text:p text:style-name="Text_20_body">Start Menu &gt; Change User &gt; log in as edgeuser.  This sets-up the user for the 1st time.</text:p>
      <text:p text:style-name="Text_20_body">Log Off</text:p>
      <text:h text:style-name="Heading_20_3" text:outline-level="3"><text:bookmark-start text:name="__RefHeading___create_copy_and_set_path_for_default_profile_29"/><text:bookmark-start text:name="create_copy_and_set_path_for_default_profile"/>Create, copy and set Path for default profile<text:bookmark-end text:name="__RefHeading___create_copy_and_set_path_for_default_profile_29"/><text:bookmark-end text:name="create_copy_and_set_path_for_default_profile"/></text:h>
      <text:p text:style-name="Text_20_body">Create a new folder in C:\Users\ and give it a name like defstudprofile.v2.</text:p>
      <text:p text:style-name="Text_20_body">Login as Administrator and copy the profile “DEFAULT” (the default system profile) to the newly created folder using the System Settings menu &gt; Advanced &gt; User Profiles Settings &gt; BUTTON “Copy to ...”.</text:p>
      <text:p text:style-name="Text_20_body">IMPORTANT! Before you copy use the “Change” to allow the group “Authenticated Users” use of the new profile.</text:p>
      <text:p text:style-name="Text_20_body">This operation overwrites the entire contents of the folder 'defstudprofile.v2' with the contents of the default profile, but allows 'Authenticated Users' to use it.</text:p>
      <text:p text:style-name="Text_20_body">Menu “Edit Local Users and Groups” &gt; user “edgeuser” &gt; “Profile” - enter in the “Profile Path” box the path of the folder defstudprofile.v2 ... remembering that the folder must be specified without the .v2 extension. so the path becomes C:\Users\defstudprofile</text:p>
      <text:p text:style-name="Text_20_body">Log Off</text:p>
      <text:h text:style-name="Heading_20_3" text:outline-level="3"><text:bookmark-start text:name="__RefHeading___customise_settings_and_desktop_30"/><text:bookmark-start text:name="customise_settings_and_desktop"/>Customise settings and desktop<text:bookmark-end text:name="__RefHeading___customise_settings_and_desktop_30"/><text:bookmark-end text:name="customise_settings_and_desktop"/></text:h>
      <text:p text:style-name="Text_20_body">login again as edgeuser</text:p>
      <text:p text:style-name="Text_20_body">Customize the desktop settings, the home page of the browsers, the proxy, and anything else you need blocked or changed.</text:p>
      <text:p text:style-name="Text_20_body">Log Off</text:p>
      <text:h text:style-name="Heading_20_3" text:outline-level="3"><text:bookmark-start text:name="__RefHeading___test_settings_31"/><text:bookmark-start text:name="test_settings"/>Test Settings<text:bookmark-end text:name="__RefHeading___test_settings_31"/><text:bookmark-end text:name="test_settings"/></text:h>
      <text:p text:style-name="Text_20_body">Log back in as edgeuser and verify that the settings are all stored.</text:p>
      <text:p text:style-name="Text_20_body">Before you continue you should Log off and back several times, opening several applications to make sure they are all properly configured.</text:p>
      <text:h text:style-name="Heading_20_3" text:outline-level="3"><text:bookmark-start text:name="__RefHeading___switch_to_read_only_profile_32"/><text:bookmark-start text:name="switch_to_read_only_profile"/>Switch to 'Read only' Profile'<text:bookmark-end text:name="__RefHeading___switch_to_read_only_profile_32"/><text:bookmark-end text:name="switch_to_read_only_profile"/></text:h>
      <text:p text:style-name="Text_20_body">Log in as an administrator. Go to the the C:\Users\defstudprofile.v2 profile folder and rename the ntuser.dat file to ntuser.man</text:p>
      <text:p text:style-name="Text_20_body">Log Off</text:p>
      <text:p text:style-name="Text_20_body">DONE!</text:p>
      <text:h text:style-name="Heading_20_2" text:outline-level="2"><text:bookmark-start text:name="__RefHeading___create_mandatory_profile_-_windows_10_33"/><text:bookmark-start text:name="create_mandatory_profile_-_windows_10"/>Create Mandatory Profile - WINDOWS 10<text:bookmark-end text:name="__RefHeading___create_mandatory_profile_-_windows_10_33"/><text:bookmark-end text:name="create_mandatory_profile_-_windows_10"/></text:h>
      <text:p text:style-name="Text_20_body">Windows 10 was a bit broken when it comes to local mandatory profiles, specifically the start menu and search function are borked. </text:p>
      <text:p text:style-name="Text_20_body"> As of the anniversary edition these issues seem to be resolved.  The only difference now appears to be using .V6 for the mandatory profile. </text:p>
      <text:h text:style-name="Heading_20_1" text:outline-level="1"><text:bookmark-start text:name="__RefHeading___additional_windows_10_settings_34"/><text:bookmark-start text:name="additional_windows_10_settings"/>Additional Windows 10 Settings<text:bookmark-end text:name="__RefHeading___additional_windows_10_settings_34"/><text:bookmark-end text:name="additional_windows_10_settings"/></text:h>
      <text:h text:style-name="Heading_20_2" text:outline-level="2"><text:bookmark-start text:name="__RefHeading___resources_35"/><text:bookmark-start text:name="resources"/>Resources<text:bookmark-end text:name="__RefHeading___resources_35"/><text:bookmark-end text:name="resources"/></text:h>
      <text:p text:style-name="Text_20_body"><text:a xlink:type="simple" xlink:href="https://wiki.slq.qld.gov.au/lib/exe/fetch.php?media=facilities:fablab:equipment-cots:hp-zbook-15:edge_wallpapers.zip" text:style-name="Internet_20_link" text:visited-style-name="Visited_20_Internet_20_Link">edge_wallpapers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computers:hp-zbook-15:system-build</dc:title>
  </office:meta>
</office:document-meta>
</file>