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computers:hp-zbook-15:start"/><text:bookmark-start text:name="__RefHeading___hp_zbook_2013_1"/><text:bookmark-start text:name="hp_zbook_2013"/>HP Zbook (2013)<text:bookmark-end text:name="__RefHeading___hp_zbook_2013_1"/><text:bookmark-end text:name="hp_zbook_2013"/></text:h>
      <text:p text:style-name="Text_20_body">These laptops are for running in-house programming and fee-for-service using a mix of commercial and FOSS software. Basic specs are;</text:p>
      <text:list text:style-name="List_20_1" text:continue-numbering="false">
        <text:list-item>
          <text:p text:style-name="List_20_1_Content_First">System Manufacturer: Hewlett-Packard</text:p>
        </text:list-item>
        <text:list-item>
          <text:p text:style-name="List_20_1_Content">System Model: HP ZBook 15</text:p>
        </text:list-item>
        <text:list-item>
          <text:p text:style-name="List_20_1_Content">Processor: Intel(R) Core(TM) i7-4800MQ CPU @ 2.70GHz (8 CPUs), ~2.7GHz</text:p>
        </text:list-item>
        <text:list-item>
          <text:p text:style-name="List_20_1_Content_Last">Memory: 8192MB RAM </text:p>
        </text:list-item>
      </text:list>
      <text:p text:style-name="Text_20_body">The build instructions can be found <text:a xlink:type="simple" xlink:href="https://wiki.slq.qld.gov.au/doku.php?id=facilities:fablab:equipment-cots:computers:hp-zbook-15:system-build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computers:hp-zbook-15:start</dc:title>
  </office:meta>
</office:document-meta>
</file>