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bernina_sewing_machine730series"/><text:bookmark-start text:name="__RefHeading___bernina_sewing_machine_730_series_1"/><text:bookmark-start text:name="bernina_sewing_machine_730_series"/>Bernina Sewing Machine 730 Series<text:bookmark-end text:name="__RefHeading___bernina_sewing_machine_730_series_1"/><text:bookmark-end text:name="bernina_sewing_machine_730_series"/></text:h>
      <text:p text:style-name="Text_20_body"><text:a xlink:type="simple" xlink:href="https://www.bernina.com/getdoc/01a75a09-3e42-42d0-8ec3-08bebdad4e0a/BERNINA_730_731_732_manual" text:style-name="Internet_20_link" text:visited-style-name="Visited_20_Internet_20_Link">Bernina Manual</text:a></text:p>
      <text:p text:style-name="Text_20_body"><text:a xlink:type="simple" xlink:href="https://wiki.slq.qld.gov.au/doku.php?id=facilities:fablab:inductions:sewing_machine:start" text:style-name="Internet_20_link" text:visited-style-name="Visited_20_Internet_20_Link">Sewing Induction</text:a></text:p>
      <text:p text:style-name="Text_20_body"><text:a xlink:type="simple" xlink:href="https://wiki.slq.qld.gov.au/doku.php?id=facilities:fablab:bookingusepolicy:sewing_machines" text:style-name="Internet_20_link" text:visited-style-name="Visited_20_Internet_20_Link">Sewing Machine Booking Policy</text:a></text:p>
      <text:p text:style-name="Text_20_body"><text:a xlink:type="simple" xlink:href="https://wiki.slq.qld.gov.au/doku.php?id=facilities:archive:bookingusepolicy:start" text:style-name="Internet_20_link" text:visited-style-name="Visited_20_Internet_20_Link">General Booking Policy</text:a></text:p>
      <text:p text:style-name="Text_20_body"><text:a xlink:type="simple" xlink:href="https://wiki.slq.qld.gov.au/doku.php?id=facilities:fablab:ohs:sop:start" text:style-name="Internet_20_link" text:visited-style-name="Visited_20_Internet_20_Link">Standard Operating Procedu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bernina_sewing_machine730series</dc:title>
  </office:meta>
</office:document-meta>
</file>