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3dindustriesaustjoey3"/><text:bookmark-start text:name="__RefHeading___d_industries_australia_-_joey_3_1"/><text:bookmark-start text:name="d_industries_australia_-_joey_3"/>3D Industries Australia - Joey 3<text:bookmark-end text:name="__RefHeading___d_industries_australia_-_joey_3_1"/><text:bookmark-end text:name="d_industries_australia_-_joey_3"/></text:h>
      <text:p text:style-name="Text_20_body">The Joey is a medium format 3D printer, on-loan from <text:a xlink:type="simple" xlink:href="https://3d-industries.myshopify.com/" text:style-name="Internet_20_link" text:visited-style-name="Visited_20_Internet_20_Link">3D Industries</text:a>.  It has proved reliable and is used when a larger build platform is required. </text:p>
      <text:p text:style-name="Text_20_body">Below is the information from 3D Industri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Joey  has a frame measuring 500 mm wide by 500 mm deep and 500 mm tall. It has a standard build platform size of  300 mm by 300 mm.</text:p><text:p text:style-name="Text_20_body">Objects can be built up to a height of 190 mm.</text:p><text:p text:style-name="Text_20_body">The Joey  Wombat and Possum  utilizes a CoreXY mechanism to move the extruder carriage in the X and Y axis at the top of the frame.  The heated build platform descends as each layer is printed.</text:p><text:p text:style-name="Text_20_body">The power supply is contained within the frame and the filament spool holder can be mounted in different positions.</text:p><text:p text:style-name="Text_20_body">The printers are controlled by means of an LCD screen controller - no connection to a PC is required. Objects to be printed are stored on an SD card in gcode format.</text:p><text:p text:style-name="Text_20_body">The hot end extruder used is the latest 3D Industries Aluhotend and an automatic gap sensor is included to ensure the correct clearance between the nozzle and the bed.</text:p></table:table-cell></table:table-row></table:table></draw:text-box></draw:frame></text:p>
      <text:h text:style-name="Heading_20_3" text:outline-level="3"><text:bookmark-start text:name="__RefHeading___config_2"/><text:bookmark-start text:name="config"/>Config<text:bookmark-end text:name="__RefHeading___config_2"/><text:bookmark-end text:name="config"/></text:h>
      <text:p text:style-name="Text_20_body">The Joey model config file  has: </text:p>
      <text:list text:style-name="List_20_1" text:continue-numbering="false">
        <text:list-item>
          <text:p text:style-name="List_20_1_Content_First"> 0.3 layer height - 2 perimeters</text:p>
        </text:list-item>
        <text:list-item>
          <text:p text:style-name="List_20_1_Content"> infill rectilinear at 45 degrees and 70% density</text:p>
        </text:list-item>
        <text:list-item>
          <text:p text:style-name="List_20_1_Content"> 5 circle skirt  1 layer high</text:p>
        </text:list-item>
        <text:list-item>
          <text:p text:style-name="List_20_1_Content"> No support material</text:p>
        </text:list-item>
        <text:list-item>
          <text:p text:style-name="List_20_1_Content"> Latest advanced settings</text:p>
        </text:list-item>
        <text:list-item>
          <text:p text:style-name="List_20_1_Content"> PLA filament (nozzle) temp of 260C and bed temp of 60C</text:p>
        </text:list-item>
        <text:list-item>
          <text:p text:style-name="List_20_1_Content_Last"> fans always on</text:p>
        </text:list-item>
      </text:list>
      <text:p text:style-name="Text_20_body">To access the cloud based support site use this link:</text:p>
      <text:p text:style-name="Text_20_body"><text:a xlink:type="simple" xlink:href="https://drive.google.com/open?id=0B9NxCU9Ht-wgenhvU2kwd1NmWVk" text:style-name="Internet_20_link" text:visited-style-name="Visited_20_Internet_20_Link">https://drive.google.com/open?id=0B9NxCU9Ht-wgenhvU2kwd1NmWVk</text:a></text:p>
      <text:p text:style-name="Text_20_body">To access the software download the required files or directory to the local system.</text:p>
      <text:h text:style-name="Heading_20_3" text:outline-level="3"><text:bookmark-start text:name="__RefHeading___slicer_config_file_3"/><text:bookmark-start text:name="slicer_config_file"/>SLicer Config file<text:bookmark-end text:name="__RefHeading___slicer_config_file_3"/><text:bookmark-end text:name="slicer_config_file"/></text:h>
      <text:p text:style-name="Text_20_body"><text:a xlink:type="simple" xlink:href="https://wiki.slq.qld.gov.au/lib/exe/fetch.php?media=facilities:fablab:equipment-cots:config-pla-normal.ini.zip" text:style-name="Internet_20_link" text:visited-style-name="Visited_20_Internet_20_Link">config-pla-normal.ini.zip</text:a></text:p>
      <text:h text:style-name="Heading_20_3" text:outline-level="3"><text:bookmark-start text:name="__RefHeading___manuals_from_the_3di_google_drive_4"/><text:bookmark-start text:name="manuals_from_the_3di_google_drive"/>Manuals from the 3DI Google Drive<text:bookmark-end text:name="__RefHeading___manuals_from_the_3di_google_drive_4"/><text:bookmark-end text:name="manuals_from_the_3di_google_drive"/></text:h>
      <text:p text:style-name="Text_20_body"><text:a xlink:type="simple" xlink:href="https://wiki.slq.qld.gov.au/lib/exe/fetch.php?media=facilities:fablab:equipment-cots:commissioning_the_printer_v.1.pdf" text:style-name="Internet_20_link" text:visited-style-name="Visited_20_Internet_20_Link">commissioning_the_printer_v.1.pdf</text:a></text:p>
      <text:p text:style-name="Text_20_body"><text:a xlink:type="simple" xlink:href="https://wiki.slq.qld.gov.au/lib/exe/fetch.php?media=facilities:fablab:equipment-cots:flexi_filament_printing_v1.1.pdf" text:style-name="Internet_20_link" text:visited-style-name="Visited_20_Internet_20_Link">flexi_filament_printing_v1.1.pdf</text:a></text:p>
      <text:p text:style-name="Text_20_body"><text:a xlink:type="simple" xlink:href="https://wiki.slq.qld.gov.au/lib/exe/fetch.php?media=facilities:fablab:equipment-cots:flashforge_bed_material_v1.0.pdf" text:style-name="Internet_20_link" text:visited-style-name="Visited_20_Internet_20_Link">flashforge_bed_material_v1.0.pdf</text:a></text:p>
      <text:p text:style-name="Text_20_body"><text:a xlink:type="simple" xlink:href="https://wiki.slq.qld.gov.au/lib/exe/fetch.php?media=facilities:fablab:equipment-cots:1-read-me-first.pdf" text:style-name="Internet_20_link" text:visited-style-name="Visited_20_Internet_20_Link">1-read-me-first.pdf</text:a></text:p>
      <text:p text:style-name="Text_20_body"><text:a xlink:type="simple" xlink:href="https://wiki.slq.qld.gov.au/lib/exe/fetch.php?media=facilities:fablab:equipment-cots:bed_levelling_procedure_v1.0.pdf" text:style-name="Internet_20_link" text:visited-style-name="Visited_20_Internet_20_Link">bed_levelling_procedure_v1.0.pdf</text:a></text:p>
      <text:p text:style-name="Text_20_body"><text:a xlink:type="simple" xlink:href="https://wiki.slq.qld.gov.au/lib/exe/fetch.php?media=facilities:fablab:equipment-cots:software_installation_v1.0.pdf" text:style-name="Internet_20_link" text:visited-style-name="Visited_20_Internet_20_Link">software_installation_v1.0.pdf</text:a></text:p>
      <text:p text:style-name="Text_20_body"><text:a xlink:type="simple" xlink:href="https://wiki.slq.qld.gov.au/lib/exe/fetch.php?media=facilities:fablab:equipment-cots:hot_end_changing_v1.0.pdf" text:style-name="Internet_20_link" text:visited-style-name="Visited_20_Internet_20_Link">hot_end_changing_v1.0.pdf</text:a></text:p>
      <text:p text:style-name="Text_20_body"><text:a xlink:type="simple" xlink:href="https://wiki.slq.qld.gov.au/lib/exe/fetch.php?media=facilities:fablab:equipment-cots:hot_end_changing_v1.0.pdf" text:style-name="Internet_20_link" text:visited-style-name="Visited_20_Internet_20_Link">hot_end_changing_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3dindustriesaustjoey3</dc:title>
  </office:meta>
</office:document-meta>
</file>