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fablab:digital_signage:start"/><text:bookmark-start text:name="__RefHeading___digital_signage_1"/><text:bookmark-start text:name="digital_signage"/>Digital Signage<text:bookmark-end text:name="__RefHeading___digital_signage_1"/><text:bookmark-end text:name="digital_signage"/></text:h>
      <text:p text:style-name="Text_20_body">Fabrication Lab signage is presented from this namespace on <text:a xlink:type="simple" xlink:href="https://wiki.slq.qld.gov.au/doku.php?id=facilities:fablab:equipment-custom:digital-signage" text:style-name="Internet_20_link" text:visited-style-name="Visited_20_Internet_20_Link">pi signage player</text:a> using the revealjs Dokuwiki <text:a xlink:type="simple" xlink:href="https://www.dokuwiki.org/plugin:revealjs" text:style-name="Internet_20_link" text:visited-style-name="Visited_20_Internet_20_Link">plug-in</text:a>. Each signage player has wiki page which you can edit to update. </text:p>
      <text:p text:style-name="Text_20_body">For example, if you are the lab supervisor for today go to the <text:a xlink:type="simple" xlink:href="https://wiki.slq.qld.gov.au/doku.php?id=facilities:fablab:digital_signage:welcomepi-signage" text:style-name="Internet_20_link" text:visited-style-name="Visited_20_Internet_20_Link">Welcome Signage</text:a> and change the name of the supervisor. You can then use the link below to display the signage.</text:p>
      <text:h text:style-name="Heading_20_3" text:outline-level="3"><text:bookmark-start text:name="__RefHeading___NoTitle_2"/><text:bookmark-start text:name="section"/><text:bookmark-end text:name="__RefHeading___NoTitle_2"/><text:bookmark-end text:name="section"/></text:h>
      <text:p text:style-name="Text_20_body"><text:a xlink:type="simple" xlink:href="http://wiki.edgeqld.org.au/doku.php?do=export_revealjs&amp;id=facilities:fablab:signage:welcomepi-signage&amp;theme=welcome#/" text:style-name="Internet_20_link" text:visited-style-name="Visited_20_Internet_20_Link">welcome Signage</text:a></text:p>
      <text:h text:style-name="Heading_20_2" text:outline-level="2"><text:bookmark-start text:name="__RefHeading___fabrication_lab_signage_3"/><text:bookmark-start text:name="fabrication_lab_signage"/>Fabrication Lab Signage<text:bookmark-end text:name="__RefHeading___fabrication_lab_signage_3"/><text:bookmark-end text:name="fabrication_lab_signage"/></text:h>
      <text:list text:style-name="List_20_1" text:continue-numbering="false">
        <text:list-item>
          <text:p text:style-name="List_20_1_Content_First"> <text:a xlink:type="simple" xlink:href="https://wiki.slq.qld.gov.au/doku.php?id=facilities:fablab:digital_signage:cleanlab" text:style-name="Internet_20_link" text:visited-style-name="Visited_20_Internet_20_Link">Clean Lab Welcome</text:a> </text:p>
          <text:list text:style-name="List_20_1">
            <text:list-item>
              <text:p text:style-name="List_20_1_Content"> <text:a xlink:type="simple" xlink:href="https://wiki.edgeqld.org.au/doku.php?do=export_revealjs&amp;id=facilities:fablab:digital_signage:cleanlab#/" text:style-name="Internet_20_link" text:visited-style-name="Visited_20_Internet_20_Link">direct link</text:a></text:p>
            </text:list-item>
          </text:list>
        </text:list-item>
        <text:list-item>
          <text:p text:style-name="List_20_1_Content"><text:a xlink:type="simple" xlink:href="https://wiki.slq.qld.gov.au/doku.php?id=facilities:fablab:digital_signage:closure" text:style-name="Internet_20_link" text:visited-style-name="Visited_20_Internet_20_Link">Closure</text:a></text:p>
        </text:list-item>
        <text:list-item>
          <text:p text:style-name="List_20_1_Content"> <text:a xlink:type="simple" xlink:href="https://wiki.slq.qld.gov.au/doku.php?id=facilities:fablab:digital_signage:welcomepi-signage" text:style-name="Internet_20_link" text:visited-style-name="Visited_20_Internet_20_Link">Fabrication Lab Welcome</text:a> -display on main welcome screen in fabrication lab</text:p>
          <text:list text:style-name="List_20_1">
            <text:list-item>
              <text:p text:style-name="List_20_1_Content"> <text:a xlink:type="simple" xlink:href="https://wiki.edgeqld.org.au/doku.php?do=export_revealjs&amp;id=facilities:fablab:digital_signage:welcomepi-signage&amp;theme=welcome#/" text:style-name="Internet_20_link" text:visited-style-name="Visited_20_Internet_20_Link">direct link</text:a></text:p>
            </text:list-item>
          </text:list>
        </text:list-item>
        <text:list-item>
          <text:p text:style-name="List_20_1_Content"> <text:a xlink:type="simple" xlink:href="https://wiki.slq.qld.gov.au/doku.php?id=facilities:fablab:digital_signage:laserpi-signage" text:style-name="Internet_20_link" text:visited-style-name="Visited_20_Internet_20_Link">Laser Cutter Operator Instructons</text:a> -display next to laser cutter</text:p>
          <text:list text:style-name="List_20_1">
            <text:list-item>
              <text:p text:style-name="List_20_1_Content"> <text:a xlink:type="simple" xlink:href="https://wiki.edgeqld.org.au/doku.php?do=export_revealjs&amp;id=facilities:fablab:signage:laserpi-signage&amp;theme=laser_cutter_preflight&amp;transition=fade&amp;controls=0&amp;show_progress_bar=1&amp;build_all_lists=0#/" text:style-name="Internet_20_link" text:visited-style-name="Visited_20_Internet_20_Link">direct link</text:a> </text:p>
            </text:list-item>
          </text:list>
        </text:list-item>
        <text:list-item>
          <text:p text:style-name="List_20_1_Content"> <text:a xlink:type="simple" xlink:href="https://wiki.slq.qld.gov.au/doku.php?id=facilities:fablab:digital_signage:entranceway-slideshow" text:style-name="Internet_20_link" text:visited-style-name="Visited_20_Internet_20_Link">Showcase Slideshow</text:a> -display in entrance way </text:p>
          <text:list text:style-name="List_20_1">
            <text:list-item>
              <text:p text:style-name="List_20_1_Content"> <text:a xlink:type="simple" xlink:href="https://wiki.edgeqld.org.au/doku.php?do=export_revealjs&amp;id=facilities:fablab:signage:entranceway-slideshow#/" text:style-name="Internet_20_link" text:visited-style-name="Visited_20_Internet_20_Link">direct link</text:a></text:p>
            </text:list-item>
          </text:list>
        </text:list-item>
        <text:list-item>
          <text:p text:style-name="List_20_1_Content"> <text:a xlink:type="simple" xlink:href="https://wiki.slq.qld.gov.au/doku.php?id=facilities:fablab:digital_signage:newcncinstructions" text:style-name="Internet_20_link" text:visited-style-name="Visited_20_Internet_20_Link">CNC Operator Instructions</text:a> - display next to CNC Router</text:p>
          <text:list text:style-name="List_20_1">
            <text:list-item>
              <text:p text:style-name="List_20_1_Content"> <text:a xlink:type="simple" xlink:href="https://wiki.edgeqld.org.au/doku.php?do=export_revealjs&amp;id=facilities:fablab:signage:multicamcnc_operations_signage#/" text:style-name="Internet_20_link" text:visited-style-name="Visited_20_Internet_20_Link">direct link</text:a></text:p>
            </text:list-item>
          </text:list>
        </text:list-item>
        <text:list-item>
          <text:p text:style-name="List_20_1_Content"> <text:a xlink:type="simple" xlink:href="https://wiki.slq.qld.gov.au/doku.php?id=facilities:fablab:digital_signage:multicamcnc_operations_signage" text:style-name="Internet_20_link" text:visited-style-name="Visited_20_Internet_20_Link">Multicam CNC Digital Signage - Operations</text:a></text:p>
          <text:list text:style-name="List_20_1">
            <text:list-item>
              <text:p text:style-name="List_20_1_Content"> <text:a xlink:type="simple" xlink:href="https://wiki.edgeqld.org.au/doku.php?do=export_revealjs&amp;id=facilities:fablab:signage:multicamcnc_operations_signage#/" text:style-name="Internet_20_link" text:visited-style-name="Visited_20_Internet_20_Link">direct link</text:a></text:p>
            </text:list-item>
          </text:list>
        </text:list-item>
        <text:list-item>
          <text:p text:style-name="List_20_1_Content"> <text:a xlink:type="simple" xlink:href="https://wiki.slq.qld.gov.au/doku.php?id=facilities:fablab:digital_signage:multicamcnc_staffonly_signage" text:style-name="Internet_20_link" text:visited-style-name="Visited_20_Internet_20_Link">Multicam CNC Digital Signage - Staff Only</text:a></text:p>
        </text:list-item>
        <text:list-item>
          <text:p text:style-name="List_20_1_Content_Last"> <text:a xlink:type="simple" xlink:href="https://wiki.slq.qld.gov.au/doku.php?id=facilities:fablab:digital_signage:tunnelsignage" text:style-name="Internet_20_link" text:visited-style-name="Visited_20_Internet_20_Link">Tunnel Signage</text:a></text:p>
        </text:list-item>
      </text:list>
      <text:p text:style-name="Text_20_body">Please put all resources for the signage in <text:a xlink:type="simple" xlink:href="https://wiki.slq.qld.gov.au/doku.php?id=facilities:fablab:digital_signage:resources" text:style-name="Internet_20_link" text:visited-style-name="Visited_20_Internet_20_Link">resources</text:a> page including .ai files.</text:p>
      <text:h text:style-name="Heading_20_1" text:outline-level="1"><text:bookmark-start text:name="__RefHeading___making_a_sign_4"/><text:bookmark-start text:name="making_a_sign"/>Making a Sign<text:bookmark-end text:name="__RefHeading___making_a_sign_4"/><text:bookmark-end text:name="making_a_sign"/></text:h>
      <text:p text:style-name="Text_20_body">Any wiki page can be turned into a slideshow using the revealjs plugin, just insert the revealjs tag to create a slideshow link.</text:p>
      <text:p text:style-name="Preformatted_20_Text">~~REVEAL~~</text:p>
      <text:p text:style-name="Text_20_body">In order to get the best results its a good idea plan your signage and be familiar with the Revealjs <text:a xlink:type="simple" xlink:href="https://raw.githubusercontent.com/neuralyzer/dokuwiki-plugin-revealjs/6a0975f18af64b67657f3f892076a027dea42ade/README.md" text:style-name="Internet_20_link" text:visited-style-name="Visited_20_Internet_20_Link">syntax</text:a> - please note this is an older version of the plugin!</text:p>
      <text:h text:style-name="Heading_20_3" text:outline-level="3"><text:bookmark-start text:name="__RefHeading___dokuwiki_syntax_used_5"/><text:bookmark-start text:name="dokuwiki_syntax_used"/>Dokuwiki Syntax Used<text:bookmark-end text:name="__RefHeading___dokuwiki_syntax_used_5"/><text:bookmark-end text:name="dokuwiki_syntax_used"/></text:h>
      <text:p text:style-name="Text_20_body">Revealjs uses headings to create slides.  Every new H1 or H2 section, that is 6 equal signs or 5 equal signs open a new slide horizontally.</text:p>
      <text:p text:style-name="Text_20_body">New H3 sections (4 equal signs)  create a slide vertically (down) if they follow after an H2 section.</text:p>
      <text:p text:style-name="Text_20_body"><text:span text:style-name="Strong_20_Emphasis">Only</text:span> H2 sections open the vertical axis. If an H3 section follows after an H1 section it is appended horizontally.</text:p>
      <text:h text:style-name="Heading_20_3" text:outline-level="3"><text:bookmark-start text:name="__RefHeading___content_formatting_6"/><text:bookmark-start text:name="content_formatting"/>Content Formatting<text:bookmark-end text:name="__RefHeading___content_formatting_6"/><text:bookmark-end text:name="content_formatting"/></text:h>
      <text:p text:style-name="Text_20_body">If you just want simple text, with bullet points and paragraphs, then our suggested format is:</text:p>
      <text:list text:style-name="List_20_1" text:continue-numbering="false">
        <text:list-item>
          <text:p text:style-name="List_20_1_Content_First"> one paragraph of four lines maximum per slide</text:p>
        </text:list-item>
        <text:list-item>
          <text:p text:style-name="List_20_1_Content"> use blank H3 headings to create new sections</text:p>
        </text:list-item>
        <text:list-item>
          <text:p text:style-name="List_20_1_Content"> one image per slide, set to 600 width</text:p>
        </text:list-item>
        <text:list-item>
          <text:p text:style-name="List_20_1_Content"> use dot points where possible</text:p>
        </text:list-item>
        <text:list-item>
          <text:p text:style-name="List_20_1_Content_Last"> background images look good on heading pages.</text:p>
        </text:list-item>
      </text:list>
      <text:h text:style-name="Heading_20_3" text:outline-level="3"><text:bookmark-start text:name="__RefHeading___slide_themes_7"/><text:bookmark-start text:name="slide_themes"/>Slide Themes<text:bookmark-end text:name="__RefHeading___slide_themes_7"/><text:bookmark-end text:name="slide_themes"/></text:h>
      <text:p text:style-name="Text_20_body">You can use a theme - in our case lets use the welcome theme created for the fabrication lab. </text:p>
      <text:p text:style-name="Preformatted_20_Text">~~REVEAL welcome~~</text:p>
      <text:h text:style-name="Heading_20_3" text:outline-level="3"><text:bookmark-start text:name="__RefHeading___background_images_8"/><text:bookmark-start text:name="background_images"/>Background Images<text:bookmark-end text:name="__RefHeading___background_images_8"/><text:bookmark-end text:name="background_images"/></text:h>
      <text:p text:style-name="Text_20_body">The plugin introduces the syntax</text:p>
      <text:p text:style-name="Preformatted_20_Text"> {{background&gt;value}}</text:p>
      <text:p text:style-name="Text_20_body">Where value can be either a Dokuwiki image identifier, e.g.</text:p>
      <text:p text:style-name="Preformatted_20_Text">value = :images:my_images:image1.png</text:p>
      <text:p text:style-name="Text_20_body">or a color in hex code preceded by “#”, e.g.</text:p>
      <text:p text:style-name="Preformatted_20_Text">value = #ff0022</text:p>
      <text:p text:style-name="Text_20_body">The  background will be applied to the next slide. I.e. the background tag has to preceed the heading opening the next slide and will <text:span text:style-name="Strong_20_Emphasis">only</text:span> apply to that slide. For example</text:p>
      <text:p text:style-name="Preformatted_20_Text"><text:line-break/>{{background&gt;:images:image1.png}}<text:line-break/><text:line-break/>===== my heading=====<text:line-break/><text:line-break/>slide with background<text:line-break/><text:line-break/>===== my second heading=====<text:line-break/><text:line-break/>slide without background</text:p>
      <text:p text:style-name="Text_20_body">produces one slide with background and a second slide without background.</text:p>
      <text:h text:style-name="Heading_20_2" text:outline-level="2"><text:bookmark-start text:name="__RefHeading___including_content_from_other_pages_9"/><text:bookmark-start text:name="including_content_from_other_pages"/>Including Content from other pages<text:bookmark-end text:name="__RefHeading___including_content_from_other_pages_9"/><text:bookmark-end text:name="including_content_from_other_pages"/></text:h>
      <text:p text:style-name="Text_20_body">You can always create a sign from scratch, but most signage in the SLQ Wiki is built by using existing content. To do this we use the Dokuwiki <text:a xlink:type="simple" xlink:href="https://www.dokuwiki.org/plugin:include" text:style-name="Internet_20_link" text:visited-style-name="Visited_20_Internet_20_Link">include</text:a> plugin. 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The include plugin links do not get re-written if the target page is moved! Its best to use the include plugin only after you are sure your content is in the right place</text:p></table:table-cell></table:table-row></table:table></draw:text-box></draw:frame><text:note text:id="ftn0" text:note-class="footnote"><text:note-citation text:label="1)">1)</text:note-citation><text:note-body><text:p text:style-name="Footnote"><text:span text:style-name="Plugin_Wrap_Span_Less significant"> To make this work we have had to make a small edit in the file dokuwiki/lib/plugin/include/syntax/wrap.php in the function render, changing the line:

  if ($mode == 'xhtml') {

to

  if ( ($mode == 'xhtml') &amp;&amp; (! is_a($renderer, 'renderer_plugin_revealjs')) ) {


</text:span> </text:p></text:note-body></text:note>. 
 A good example of this is  the <text:a xlink:type="simple" xlink:href="https://wiki.slq.qld.gov.au/doku.php?id=facilities:fablab:digital_signage:multicamcnc_operations_signage" text:style-name="Internet_20_link" text:visited-style-name="Visited_20_Internet_20_Link">CNC Router operations signage</text:a>. Apart from a small introduction and some links at the end, the entire slideshow is made using the include plugin. </text:p>
      <text:p text:style-name="Preformatted_20_Text">~~REVEAL~~<text:line-break/><text:line-break/>=====Multicam M-2412 CNC Router ====== <text:line-break/><text:line-break/>The Edge's M-2412 is manufactured locally in Brisbane by Multicam CNC and features:<text:line-break/><text:line-break/><text:s text:c="2"/>* A2MC Controller<text:line-break/><text:s text:c="2"/>* ELTE COLLET ER32 - 3HP Spindle with max speed of 18000RPM<text:line-break/><text:s text:c="2"/>* Vacuum Machine Bed<text:line-break/><text:s text:c="2"/>* Multicam Vision System<text:line-break/><text:s text:c="2"/>* 5 hp Dust Extractor<text:line-break/><text:line-break/>==== ====<text:line-break/><text:line-break/>{{page&gt;facilities:fablab:equipment-cots:multicam_m-2412:cnc_router_operations#cnc_router_operations}}<text:line-break/><text:line-break/>==== ====<text:line-break/><text:line-break/>{{page&gt;facilities:fablab:equipment-cots:multicam_m-2412:machine_safety}}<text:line-break/><text:line-break/>==== ====<text:line-break/><text:line-break/>{{page&gt;facilities:fablab:equipment-cots:multicam_m-2412:materials#cnc_routing_materials_at_the_edge}}<text:line-break/><text:line-break/>==== ====</text:p>
      <text:h text:style-name="Heading_20_3" text:outline-level="3"><text:bookmark-start text:name="__RefHeading___include_syntax_10"/><text:bookmark-start text:name="include_syntax"/>Include Syntax<text:bookmark-end text:name="__RefHeading___include_syntax_10"/><text:bookmark-end text:name="include_syntax"/></text:h>
      <text:p text:style-name="Text_20_body">the include plugin is very flexible and has many options.  The above examples use the simple syntax of either pointing to the top of the page, or using the # to link to a named heading. Other syntax we use are:</text:p>
      <text:p text:style-name="Text_20_body">To include the first section (only) of a page and make it a clickable link.</text:p>
      <text:p text:style-name="Preformatted_20_Text">{{page&gt;include 1st section as link&amp;link&amp;firstseconly}}</text:p>
      <text:p text:style-name="Text_20_body">To include the first section (only) of a page and make a “read more” button </text:p>
      <text:p text:style-name="Preformatted_20_Text">{{page&gt;include 1st section with readmore&amp;readmore}}<text:s text:c="2"/></text:p>
      <text:h text:style-name="Heading_20_3" text:outline-level="3"><text:bookmark-start text:name="__RefHeading___displaying_your_sign_11"/><text:bookmark-start text:name="displaying_your_sign"/>Displaying your Sign<text:bookmark-end text:name="__RefHeading___displaying_your_sign_11"/><text:bookmark-end text:name="displaying_your_sign"/></text:h>
      <text:p text:style-name="Text_20_body">Once your content is ready, you can click on the slide button on the page to check it, then use the address bar link to link <text:span text:style-name="Strong_20_Emphasis">directly</text:span> to your sig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digital_signage:start</dc:title>
  </office:meta>
</office:document-meta>
</file>