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digital_signage:open_lab_booking_policy"/><text:bookmark-start text:name="__RefHeading___open_lab_booking_policy_1"/><text:bookmark-start text:name="open_lab_booking_policy"/>Open Lab Booking Policy<text:bookmark-end text:name="__RefHeading___open_lab_booking_policy_1"/><text:bookmark-end text:name="open_lab_booking_polic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open_lab_booking_policy</dc:title>
  </office:meta>
</office:document-meta>
</file>