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digital_signage:dml:weekly"/>~~REVEAL~~</text:p>
      <text:h text:style-name="Heading_20_2" text:outline-level="2"><text:bookmark-start text:name="__RefHeading___dml_weekly_availability_1"/><text:bookmark-start text:name="dml_weekly_availability"/>DML Weekly Availability<text:bookmark-end text:name="__RefHeading___dml_weekly_availability_1"/><text:bookmark-end text:name="dml_weekly_availabilit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e DML is usually publicly available.  any workshops or events that impact public use can be found below.</text:p></table:table-cell></table:table-row></table:table></draw:text-box></draw:frame></text:p>
      <text:h text:style-name="Heading_20_3" text:outline-level="3"><text:bookmark-start text:name="__RefHeading___monday_2"/><text:bookmark-start text:name="monday"/>Monday<text:bookmark-end text:name="__RefHeading___monday_2"/><text:bookmark-end text:name="monday"/></text:h>
      <text:h text:style-name="Heading_20_3" text:outline-level="3"><text:bookmark-start text:name="__RefHeading___tuesday_3"/><text:bookmark-start text:name="tuesday"/>Tuesday<text:bookmark-end text:name="__RefHeading___tuesday_3"/><text:bookmark-end text:name="tuesday"/></text:h>
      <text:h text:style-name="Heading_20_3" text:outline-level="3"><text:bookmark-start text:name="__RefHeading___wednesday_4"/><text:bookmark-start text:name="wednesday"/>Wednesday<text:bookmark-end text:name="__RefHeading___wednesday_4"/><text:bookmark-end text:name="wednesday"/></text:h>
      <text:h text:style-name="Heading_20_3" text:outline-level="3"><text:bookmark-start text:name="__RefHeading___thursday_5"/><text:bookmark-start text:name="thursday"/>Thursday<text:bookmark-end text:name="__RefHeading___thursday_5"/><text:bookmark-end text:name="thursday"/></text:h>
      <text:h text:style-name="Heading_20_3" text:outline-level="3"><text:bookmark-start text:name="__RefHeading___friday_6"/><text:bookmark-start text:name="friday"/>Friday<text:bookmark-end text:name="__RefHeading___friday_6"/><text:bookmark-end text:name="friday"/></text:h>
      <text:h text:style-name="Heading_20_3" text:outline-level="3"><text:bookmark-start text:name="__RefHeading___saturday_7"/><text:bookmark-start text:name="saturday"/>Saturday<text:bookmark-end text:name="__RefHeading___saturday_7"/><text:bookmark-end text:name="saturday"/></text:h>
      <text:h text:style-name="Heading_20_3" text:outline-level="3"><text:bookmark-start text:name="__RefHeading___sunday_8"/><text:bookmark-start text:name="sunday"/>Sunday<text:bookmark-end text:name="__RefHeading___sunday_8"/><text:bookmark-end text:name="sund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dml:weekly</dc:title>
  </office:meta>
</office:document-meta>
</file>