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digital_signage:dml:2019:06:07:workshop_series:short_form_video_content"/><text:bookmark-start text:name="__RefHeading___a_workshop_is_scheduled_1230_-_530_today_1"/><text:bookmark-start text:name="a_workshop_is_scheduled_1230_-_530_today"/>A workshop is Scheduled 12:30 - 5:30 today<text:bookmark-end text:name="__RefHeading___a_workshop_is_scheduled_1230_-_530_today_1"/><text:bookmark-end text:name="a_workshop_is_scheduled_1230_-_530_tod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dml:2019:06:07:workshop_series:short_form_video_content</dc:title>
  </office:meta>
</office:document-meta>
</file>