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cleanlab:day"/>~~REVEAL~~</text:p>
      <text:h text:style-name="Heading_20_1" text:outline-level="1"><text:bookmark-start text:name="__RefHeading___clean_lab_entry_1"/><text:bookmark-start text:name="clean_lab_entry"/>Clean Lab Entry<text:bookmark-end text:name="__RefHeading___clean_lab_entry_1"/><text:bookmark-end text:name="clean_lab_entry"/></text:h>
      <text:p text:style-name="Text_20_body"><text:span text:style-name="underline">The lab is open from 12 - 6pm today</text:span></text:p>
      <text:h text:style-name="Heading_20_5" text:outline-level="5"><text:bookmark-start text:name="__RefHeading___before_you_enter_the_fabrication_lab_do_a_quick_check_2"/><text:bookmark-start text:name="before_you_enter_the_fabrication_lab_do_a_quick_check"/>Before You enter the Fabrication Lab do a quick check<text:bookmark-end text:name="__RefHeading___before_you_enter_the_fabrication_lab_do_a_quick_check_2"/><text:bookmark-end text:name="before_you_enter_the_fabrication_lab_do_a_quick_check"/></text:h>
      <text:p text:style-name="Text_20_body"><text:span text:style-name="Strong_20_Emphasis">1 - you have appropriate covered footwear</text:span></text:p>
      <text:p text:style-name="Text_20_body"><text:span text:style-name="Emphasis">(No Thongs, Sandals or Slippers)</text:span></text:p>
      <text:p text:style-name="Text_20_body"><text:span text:style-name="Strong_20_Emphasis">  2 - you are over 16 years of age</text:span></text:p>
      <text:p text:style-name="Text_20_body"><text:span text:style-name="Strong_20_Emphasis"> 3 - you are ready to sign - in</text:span></text:p>
      <text:p text:style-name="Text_20_body"><text:span text:style-name="Strong_20_Emphasis"> 4 - you have booked your equipment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cleanlab:day</dc:title>
  </office:meta>
</office:document-meta>
</file>