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digital_signage:cleanlab:08"/>~~REVEAL~~</text:p>
      <text:h text:style-name="Heading_20_1" text:outline-level="1"><text:bookmark-start text:name="__RefHeading___clean_lab_entry_1"/><text:bookmark-start text:name="clean_lab_entry"/>Clean Lab Entry<text:bookmark-end text:name="__RefHeading___clean_lab_entry_1"/><text:bookmark-end text:name="clean_lab_entry"/></text:h>
      <text:p text:style-name="Text_20_body">The lab is <text:span text:style-name="Strong_20_Emphasis">CLOSED</text:span> Tod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cleanlab:08</dc:title>
  </office:meta>
</office:document-meta>
</file>