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clean_lab:equipment:start"/><text:bookmark-start text:name="__RefHeading___clean_lab_equipment_1"/><text:bookmark-start text:name="clean_lab_equipment"/>Clean Lab Equipment<text:bookmark-end text:name="__RefHeading___clean_lab_equipment_1"/><text:bookmark-end text:name="clean_lab_equipment"/></text:h>
      <text:h text:style-name="Heading_20_1" text:outline-level="1"><text:bookmark-start text:name="__RefHeading___cots_equipment_2"/><text:bookmark-start text:name="cots_equipment"/>COTS Equipment<text:bookmark-end text:name="__RefHeading___cots_equipment_2"/><text:bookmark-end text:name="cots_equipme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odel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Manufacturer                                    </text:p>
          </table:table-cell>
          <table:table-cell office:value-type="string" table:style-name="tableheader">
            <text:p text:style-name="Table_20_Heading"> Location   </text:p>
          </table:table-cell>
          <table:table-cell office:value-type="string" table:style-name="tableheader">
            <text:p text:style-name="Table_20_Heading"> Commissioning Date  </text:p>
          </table:table-cell>
        </table:table-row>
        <table:table-row>
          <table:table-cell office:value-type="string" table:style-name="tablecell">
            <text:p text:style-name="tablealignleft"> Rayjet 300 Laser Cutter / Engraver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ayjet300:start#rayjet_300_laser_cutter" text:style-name="Internet_20_link" text:visited-style-name="Visited_20_Internet_20_Link">Rayjet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prusa_i3_mk3s" text:style-name="Internet_20_link" text:visited-style-name="Visited_20_Internet_20_Link">Prusa_i3_Mk3s</text:a>                                               </text:p>
          </table:table-cell>
          <table:table-cell office:value-type="string" table:style-name="tablecell">
            <text:p text:style-name="tablealignleft"> Prusa Research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3dindustriesaustjoey3" text:style-name="Internet_20_link" text:visited-style-name="Visited_20_Internet_20_Link">Possum</text:a>                                              </text:p>
          </table:table-cell>
          <table:table-cell office:value-type="string" table:style-name="tablecell">
            <text:p text:style-name="tablealignleft"> 3d Industries Australia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3d Printer FDM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taz_5#lulzbot_taz_5" text:style-name="Internet_20_link" text:visited-style-name="Visited_20_Internet_20_Link">Taz 5</text:a>                                                 </text:p>
          </table:table-cell>
          <table:table-cell office:value-type="string" table:style-name="tablecell">
            <text:p text:style-name="tablealignleft"> Lulzbo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Domestic Sewing Machine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_sewing_machine730series" text:style-name="Internet_20_link" text:visited-style-name="Visited_20_Internet_20_Link">730 Series</text:a> 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Domestic Overlocker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bernina700d_overlocker_700d" text:style-name="Internet_20_link" text:visited-style-name="Visited_20_Internet_20_Link">700d Overlocker</text:a>                               </text:p>
          </table:table-cell>
          <table:table-cell office:value-type="string" table:style-name="tablecell">
            <text:p text:style-name="tablealignleft"> Bernina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4                </text:p>
          </table:table-cell>
        </table:table-row>
        <table:table-row>
          <table:table-cell office:value-type="string" table:style-name="tablecell">
            <text:p text:style-name="tablealignleft"> Poly-bag Sealer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venusimpulsesealer" text:style-name="Internet_20_link" text:visited-style-name="Visited_20_Internet_20_Link">Venus Impulse Sealer</text:a>                                   </text:p>
          </table:table-cell>
          <table:table-cell office:value-type="string" table:style-name="tablecell">
            <text:p text:style-name="tablealignleft"> Venus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3                </text:p>
          </table:table-cell>
        </table:table-row>
        <table:table-row>
          <table:table-cell office:value-type="string" table:style-name="tablecell">
            <text:p text:style-name="tablealignleft"> Windows OS Laptop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rs:hp-zbook-15:start" text:style-name="Internet_20_link" text:visited-style-name="Visited_20_Internet_20_Link">Zbook 15</text:a>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Vinyl Cut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roland_gs_24_vinyll_cutter#roland_camm-1_gs_24_vinyl_cutter" text:style-name="Internet_20_link" text:visited-style-name="Visited_20_Internet_20_Link">Camm-1 GS24 </text:a>  </text:p>
          </table:table-cell>
          <table:table-cell office:value-type="string" table:style-name="tablecell">
            <text:p text:style-name="tablealignleft"> Rolan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6                </text:p>
          </table:table-cell>
        </table:table-row>
        <table:table-row>
          <table:table-cell office:value-type="string" table:style-name="tablecell">
            <text:p text:style-name="tablealignleft"> Hot Air Station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otairreflowgun#hot_air_reflow_gun" text:style-name="Internet_20_link" text:visited-style-name="Visited_20_Internet_20_Link">858 Series</text:a>                             </text:p>
          </table:table-cell>
          <table:table-cell office:value-type="string" table:style-name="tablecell">
            <text:p text:style-name="tablealignleft"> Dongfeng HanDing Electronics Equipment Factory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Energy Meter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nergy_meter_arlec#arlec_energy_meter" text:style-name="Internet_20_link" text:visited-style-name="Visited_20_Internet_20_Link">PC222 Energy Meter</text:a>                  </text:p>
          </table:table-cell>
          <table:table-cell office:value-type="string" table:style-name="tablecell">
            <text:p text:style-name="tablealignleft"> Arlec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weller_wtcpt_wtcpt" text:style-name="Internet_20_link" text:visited-style-name="Visited_20_Internet_20_Link">WTCPT</text:a>                                                  </text:p>
          </table:table-cell>
          <table:table-cell office:value-type="string" table:style-name="tablecell">
            <text:p text:style-name="tablealignleft"> Weller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5                </text:p>
          </table:table-cell>
        </table:table-row>
        <table:table-row>
          <table:table-cell office:value-type="string" table:style-name="tablecell">
            <text:p text:style-name="tablealignleft"> Soldering Iron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duratech_ts-1620" text:style-name="Internet_20_link" text:visited-style-name="Visited_20_Internet_20_Link">TS-1620</text:a>                                                  </text:p>
          </table:table-cell>
          <table:table-cell office:value-type="string" table:style-name="tablecell">
            <text:p text:style-name="tablealignleft"> Duratech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7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konrad_ka3005d" text:style-name="Internet_20_link" text:visited-style-name="Visited_20_Internet_20_Link">KA300D</text:a>                                                     </text:p>
          </table:table-cell>
          <table:table-cell office:value-type="string" table:style-name="tablecell">
            <text:p text:style-name="tablealignleft"> Konrad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Power Supply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longwei_lw-k3010d" text:style-name="Internet_20_link" text:visited-style-name="Visited_20_Internet_20_Link">LW-K3010D</text:a>                                               </text:p>
          </table:table-cell>
          <table:table-cell office:value-type="string" table:style-name="tablecell">
            <text:p text:style-name="tablealignleft"> Longwei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Multimeter  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eevblog_bm235" text:style-name="Internet_20_link" text:visited-style-name="Visited_20_Internet_20_Link">BM235</text:a>                                                       </text:p>
          </table:table-cell>
          <table:table-cell office:value-type="string" table:style-name="tablecell">
            <text:p text:style-name="tablealignleft"> Brymen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Oscilloscope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agilent_54621a" text:style-name="Internet_20_link" text:visited-style-name="Visited_20_Internet_20_Link">54621A</text:a>                                                     </text:p>
          </table:table-cell>
          <table:table-cell office:value-type="string" table:style-name="tablecell">
            <text:p text:style-name="tablealignleft"> Agilent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HP Sprout 3D Scanner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hp_sprout_pro" text:style-name="Internet_20_link" text:visited-style-name="Visited_20_Internet_20_Link">HP Sprout</text:a>                                                   </text:p>
          </table:table-cell>
          <table:table-cell office:value-type="string" table:style-name="tablecell">
            <text:p text:style-name="tablealignleft"> HP    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19                </text:p>
          </table:table-cell>
        </table:table-row>
        <table:table-row>
          <table:table-cell office:value-type="string" table:style-name="tablecell">
            <text:p text:style-name="tablealignleft"> Speed 300 Laser Cutter / Engraver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speedy300:start#speedy_300_laser_cutter" text:style-name="Internet_20_link" text:visited-style-name="Visited_20_Internet_20_Link">Speedy 300</text:a>                        </text:p>
          </table:table-cell>
          <table:table-cell office:value-type="string" table:style-name="tablecell">
            <text:p text:style-name="tablealignleft"> Trotec                                          </text:p>
          </table:table-cell>
          <table:table-cell office:value-type="string" table:style-name="tablecell">
            <text:p text:style-name="tablealignleft"> Clean lab  </text:p>
          </table:table-cell>
          <table:table-cell office:value-type="string" table:style-name="tablecell">
            <text:p text:style-name="tablealignleft"> 2020                </text:p>
          </table:table-cell>
        </table:table-row>
        <table:table-row>
          <table:table-cell office:value-type="string" table:style-name="tablecell">
            <text:p text:style-name="tablealignleft"> Comput Stick                        </text:p>
          </table:table-cell>
          <table:table-cell office:value-type="string" table:style-name="tablecell">
            <text:p text:style-name="tablealignleft"> <text:a xlink:type="simple" xlink:href="https://wiki.slq.qld.gov.au/doku.php?id=facilities:fablab:equipment-cots:computesticks" text:style-name="Internet_20_link" text:visited-style-name="Visited_20_Internet_20_Link">Compute Stick</text:a>                                               </text:p>
          </table:table-cell>
          <table:table-cell office:value-type="string" table:style-name="tablecell">
            <text:p text:style-name="tablealignleft"> Intel                                           </text:p>
          </table:table-cell>
          <table:table-cell office:value-type="string" table:style-name="tablecell">
            <text:p text:style-name="tablealignleft"> The Edge   </text:p>
          </table:table-cell>
          <table:table-cell office:value-type="string" table:style-name="tablecell">
            <text:p text:style-name="tablealignleft"> 2022                </text:p>
          </table:table-cell>
        </table:table-row>
      </table:table>
      <text:h text:style-name="Heading_20_1" text:outline-level="1"><text:bookmark-start text:name="__RefHeading___custom_equipment_3"/><text:bookmark-start text:name="custom_equipment"/>Custom Equipment<text:bookmark-end text:name="__RefHeading___custom_equipment_3"/><text:bookmark-end text:name="custom_equipment"/></text:h>
      <text:h text:style-name="Heading_20_3" text:outline-level="3"><text:bookmark-start text:name="__RefHeading___computer_and_software_4"/><text:bookmark-start text:name="computer_and_software"/>Computer and Software<text:bookmark-end text:name="__RefHeading___computer_and_software_4"/><text:bookmark-end text:name="computer_and_software"/></text:h>
      <text:list text:style-name="List_20_1" text:continue-numbering="false">
        <text:list-item>
          <text:p text:style-name="List_20_1_Content_First"> <text:a xlink:type="simple" xlink:href="https://wiki.slq.qld.gov.au/doku.php?id=facilities:fablab:equipment-custom:digital-signage" text:style-name="Internet_20_link" text:visited-style-name="Visited_20_Internet_20_Link">Digital Signage Player</text:a></text:p>
        </text:list-item>
        <text:list-item>
          <text:p text:style-name="List_20_1_Content"> <text:a xlink:type="simple" xlink:href="https://wiki.slq.qld.gov.au/doku.php?id=facilities:fablab:equipment-custom:information-kiosk" text:style-name="Internet_20_link" text:visited-style-name="Visited_20_Internet_20_Link">Information Kiosk</text:a> ARCHIVED</text:p>
        </text:list-item>
        <text:list-item>
          <text:p text:style-name="List_20_1_Content"> <text:a xlink:type="simple" xlink:href="https://wiki.slq.qld.gov.au/doku.php?id=facilities:fablab:equipment-custom:pimaker" text:style-name="Internet_20_link" text:visited-style-name="Visited_20_Internet_20_Link">Pi Maker</text:a>  ARCHIVED</text:p>
        </text:list-item>
        <text:list-item>
          <text:p text:style-name="List_20_1_Content"> <text:a xlink:type="simple" xlink:href="https://wiki.slq.qld.gov.au/doku.php?id=facilities:fablab:equipment-custom:fablab-server" text:style-name="Internet_20_link" text:visited-style-name="Visited_20_Internet_20_Link">FabLab Server</text:a>  ARCHIVED</text:p>
        </text:list-item>
        <text:list-item>
          <text:p text:style-name="List_20_1_Content"> <text:a xlink:type="simple" xlink:href="https://wiki.slq.qld.gov.au/doku.php?id=facilities:fablab:equipment-custom:lasercutter-pc" text:style-name="Internet_20_link" text:visited-style-name="Visited_20_Internet_20_Link">Lasercutter-PC</text:a>  ARCHIVED</text:p>
        </text:list-item>
        <text:list-item>
          <text:p text:style-name="List_20_1_Content"> <text:a xlink:type="simple" xlink:href="https://wiki.slq.qld.gov.au/doku.php?id=facilities:fablab:equipment-custom:documentation_station:start" text:style-name="Internet_20_link" text:visited-style-name="Visited_20_Internet_20_Link">Documentation Station</text:a></text:p>
        </text:list-item>
        <text:list-item>
          <text:p text:style-name="List_20_1_Content"> <text:a xlink:type="simple" xlink:href="https://wiki.slq.qld.gov.au/doku.php?id=facilities:fablab:equipment-custom:fablab-fogserver" text:style-name="Internet_20_link" text:visited-style-name="Visited_20_Internet_20_Link">Fablab FOGBERRY Server</text:a> ARCHIVED</text:p>
        </text:list-item>
        <text:list-item>
          <text:p text:style-name="List_20_1_Content_Last"> <text:a xlink:type="simple" xlink:href="https://wiki.slq.qld.gov.au/doku.php?id=facilities:fablab:equipment-custom:sign-in-system" text:style-name="Internet_20_link" text:visited-style-name="Visited_20_Internet_20_Link">Fabrication Lab Sign IN System</text:a> ARCHIV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clean_lab:equipment:start</dc:title>
  </office:meta>
</office:document-meta>
</file>