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bookingusepolicy:start"/><text:bookmark-start text:name="__RefHeading___bookings_policy_1"/><text:bookmark-start text:name="bookings_policy"/>Bookings Policy<text:bookmark-end text:name="__RefHeading___bookings_policy_1"/><text:bookmark-end text:name="bookings_policy"/></text:h>
      <text:h text:style-name="Heading_20_2" text:outline-level="2"><text:bookmark-start text:name="__RefHeading___equipment_booking_policy_2"/><text:bookmark-start text:name="equipment_booking_policy"/>Equipment Booking Policy<text:bookmark-end text:name="__RefHeading___equipment_booking_policy_2"/><text:bookmark-end text:name="equipment_booking_policy"/></text:h>
      <text:p text:style-name="Text_20_body">The Edge provides information on how State Library manages bookings for computers, spaces, equipment and resources at The Edge.</text:p>
      <text:h text:style-name="Heading_20_2" text:outline-level="2"><text:bookmark-start text:name="__RefHeading___fabrication_lab_3"/><text:bookmark-start text:name="fabrication_lab"/>Fabrication Lab<text:bookmark-end text:name="__RefHeading___fabrication_lab_3"/><text:bookmark-end text:name="fabrication_lab"/></text:h>
      <text:p text:style-name="Text_20_body">In order to book and use the resources in the Fabrication Lab (Machine Shop and Clean Lab), members of the public must:</text:p>
      <text:list text:style-name="List_20_1" text:continue-numbering="false">
        <text:list-item>
          <text:p text:style-name="List_20_1_Content_First"> Become a State Library member</text:p>
        </text:list-item>
        <text:list-item>
          <text:p text:style-name="List_20_1_Content"> Attend the relevant induction</text:p>
        </text:list-item>
        <text:list-item>
          <text:p text:style-name="List_20_1_Content"> Complete and sign all paperwork</text:p>
        </text:list-item>
        <text:list-item>
          <text:p text:style-name="List_20_1_Content_Last"> Agree to the Booking Terms and Conditions.</text:p>
        </text:list-item>
      </text:list>
      <text:p text:style-name="Text_20_body"><text:span text:style-name="Strong_20_Emphasis">State Library is committed to the health and safety of its communities</text:span></text:p>
      <text:list text:style-name="List_20_1" text:continue-numbering="false">
        <text:list-item>
          <text:p text:style-name="List_20_1_Content_First"> Individuals are prohibited to use Fabrication Lab Equipment while under the influence of alcohol or any other substance.</text:p>
        </text:list-item>
        <text:list-item>
          <text:p text:style-name="List_20_1_Content"> Flat and enclosed footwear must be worn in the Fabrication Lab at all times.</text:p>
        </text:list-item>
        <text:list-item>
          <text:p text:style-name="List_20_1_Content_Last"> Hearing and eye protection is required in the Machine Shop</text:p>
        </text:list-item>
      </text:list>
      <text:p text:style-name="Text_20_body"><text:span text:style-name="Strong_20_Emphasis">Age requirements to book and use resources</text:span></text:p>
      <text:list text:style-name="List_20_1" text:continue-numbering="false">
        <text:list-item>
          <text:p text:style-name="List_20_1_Content_First"> 18+ years: may book and use equipment</text:p>
        </text:list-item>
        <text:list-item>
          <text:p text:style-name="List_20_1_Content"> 16-17 years: may book and use equipment only with parent/guardian permission.</text:p>
        </text:list-item>
        <text:list-item>
          <text:p text:style-name="List_20_1_Content_Last"> 15 years and under: cannot book or use equipment.</text:p>
        </text:list-item>
      </text:list>
      <text:p text:style-name="Text_20_body"><text:span text:style-name="Strong_20_Emphasis">Specific Needs<text:line-break/>
</text:span>If you have any specific needs in order to participate in this workshop please contact us at <text:a xlink:type="simple" xlink:href="mailto:AppliedCreativity@slq.qld.gov" text:style-name="Internet_20_link" text:visited-style-name="Visited_20_Internet_20_Link">AppliedCreativity@slq.qld.gov</text:a>, and we will contact you to discuss your requirements further.</text:p>
      <text:p text:style-name="Text_20_body"><text:span text:style-name="Strong_20_Emphasis">Please Note: Repeated failure to follow safety procedures or the directions of the Fabrication Lab Supervisor/ Facilitators will lead to suspension of booking privileges.  </text:span></text:p>
      <text:list text:style-name="List_20_1" text:continue-numbering="false">
        <text:list-item>
          <text:p text:style-name="LastListParagraph_List_20_1_Content_First"> <text:span text:style-name="Strong_20_Emphasis">Cancellations</text:span><text:line-break/></text:p>
        </text:list-item>
      </text:list>
      <text:p text:style-name="Text_20_body">Inducted members can manage their own bookings. Advanced notice will be required to cancel bookings, detailed below. Alternatively, you can phone 07 3840 7666 or email <text:a xlink:type="simple" xlink:href="mailto:AppliedCreativity@slq.qld.gov" text:style-name="Internet_20_link" text:visited-style-name="Visited_20_Internet_20_Link">AppliedCreativity@slq.qld.gov</text:a>.</text:p>
      <text:list text:style-name="List_20_1" text:continue-numbering="false">
        <text:list-item>
          <text:p text:style-name="LastListParagraph_List_20_1_Content_First"> <text:span text:style-name="Strong_20_Emphasis">Late Arrivals</text:span><text:line-break/></text:p>
        </text:list-item>
      </text:list>
      <text:p text:style-name="Text_20_body">If you are running late for a booked session please let us know in advance, by phoning 07 3840 7666 or emailing <text:a xlink:type="simple" xlink:href="mailto:AppliedCreativity@slq.qld.gov.au" text:style-name="Internet_20_link" text:visited-style-name="Visited_20_Internet_20_Link">AppliedCreativity@slq.qld.gov.au</text:a>. If we do not hear from you within 15 mins after the start time, your booking will be cancelled to allow others to use the equipment. Repeated “no shows” will lead to temporary suspension of booking privileges.</text:p>
      <text:list text:style-name="List_20_1" text:continue-numbering="false">
        <text:list-item>
          <text:p text:style-name="LastListParagraph_List_20_1_Content_First"> <text:span text:style-name="Strong_20_Emphasis">Daily Flexibility</text:span></text:p>
        </text:list-item>
      </text:list>
      <text:p text:style-name="Text_20_body">We restrict advance bookings to make sure everyone has opportunity to access the facilities. If resources are not in high demand, the Fabrication Lab Supervisor may extend bookings or make the resources available to other people, depending on the circumstances.</text:p>
      <text:list text:style-name="List_20_1" text:continue-numbering="false">
        <text:list-item>
          <text:p text:style-name="LastListParagraph_List_20_1_Content_First"> <text:span text:style-name="Strong_20_Emphasis">Consumables</text:span></text:p>
        </text:list-item>
      </text:list>
      <text:p text:style-name="Text_20_body">The Fabrication Lab has a limited number of consumables, such as 3D printing plastic, available to buy for use in the Fabrication Lab. Check out our <text:a xlink:type="simple" xlink:href="https://www.slq.qld.gov.au/sites/default/files/FabLab%20Price%20List.pdf" text:style-name="Internet_20_link" text:visited-style-name="Visited_20_Internet_20_Link">pricelist</text:a>.</text:p>
      <text:list text:style-name="List_20_1" text:continue-numbering="false">
        <text:list-item>
          <text:p text:style-name="LastListParagraph_List_20_1_Content_First"> <text:span text:style-name="Strong_20_Emphasis">Materials</text:span><text:line-break/></text:p>
        </text:list-item>
      </text:list>
      <text:p text:style-name="Text_20_body">Members may only use approved materials (including filament). To use a new material, you must submit a request to the Fabrication Lab Supervisor at least 14 days prior to your booking. Note that you may have to provide documentation regarding the source and attributes of the material and maybe asked to provide a sample of the material for testing. Please send your request to <text:a xlink:type="simple" xlink:href="mailto:AppliedCreativity@slq.qld.gov.au" text:style-name="Internet_20_link" text:visited-style-name="Visited_20_Internet_20_Link">AppliedCreativity@slq.qld.gov.au</text:a>.</text:p>
      <text:list text:style-name="List_20_1" text:continue-numbering="false">
        <text:list-item>
          <text:p text:style-name="LastListParagraph_List_20_1_Content_First"> <text:span text:style-name="Strong_20_Emphasis">Equipment Usage</text:span></text:p>
        </text:list-item>
      </text:list>
      <text:p text:style-name="Text_20_body">Equipment may only be operated by the person who has made the booking.  Booking cannot be transferred to another user.</text:p>
      <text:h text:style-name="Heading_20_3" text:outline-level="3"><text:bookmark-start text:name="__RefHeading___booking_capacity_and_limits_4"/><text:bookmark-start text:name="booking_capacity_and_limits"/>Booking Capacity and Limits<text:bookmark-end text:name="__RefHeading___booking_capacity_and_limits_4"/><text:bookmark-end text:name="booking_capacity_and_limits"/></text:h>
      <table:table table:style-name="Table">
        <table:table-column/>
        <table:table-column/>
        <table:table-column/>
        <table:table-row>
          <table:table-cell office:value-type="string" table:style-name="tableheader">
            <text:p text:style-name="Table_20_Heading">Equipment</text:p>
          </table:table-cell>
          <table:table-cell office:value-type="string" table:style-name="tableheader">
            <text:p text:style-name="Table_20_Heading"> Capacity </text:p>
          </table:table-cell>
          <table:table-cell office:value-type="string" table:style-name="tableheader">
            <text:p text:style-name="Table_20_Heading"> Booking limit</text:p>
          </table:table-cell>
        </table:table-row>
        <table:table-row>
          <table:table-cell office:value-type="string" table:style-name="tablecell">
            <text:p text:style-name="tablealignleft">Prusa i3 3D Printer</text:p>
          </table:table-cell>
          <table:table-cell office:value-type="string" table:style-name="tablecell">
            <text:p text:style-name="tablealignleft"> 1 person/printer </text:p>
          </table:table-cell>
          <table:table-cell office:value-type="string" table:style-name="tablecell">
            <text:p text:style-name="tablealignleft"> Maximum of one machine up to 6 hours per day during Community Lab, and two bookings per week. Job must be observed by the participant and complete by the end of the session. 50 hours per calendar year.</text:p>
          </table:table-cell>
        </table:table-row>
        <table:table-row>
          <table:table-cell office:value-type="string" table:style-name="tablecell">
            <text:p text:style-name="tablealignleft">Laser Cutter</text:p>
          </table:table-cell>
          <table:table-cell office:value-type="string" table:style-name="tablecell">
            <text:p text:style-name="tablealignleft"> 1 person at a time </text:p>
          </table:table-cell>
          <table:table-cell office:value-type="string" table:style-name="tablecell">
            <text:p text:style-name="tablealignleft">Maximum of 2 hours per day during Community Lab, and 1 booking per week. 50 hours per calendar year</text:p>
          </table:table-cell>
        </table:table-row>
        <table:table-row>
          <table:table-cell office:value-type="string" table:style-name="tablecell">
            <text:p text:style-name="tablealignleft">Sewing Machine</text:p>
          </table:table-cell>
          <table:table-cell office:value-type="string" table:style-name="tablecell">
            <text:p text:style-name="tablealignleft"> 1 person/machine</text:p>
          </table:table-cell>
          <table:table-cell office:value-type="string" table:style-name="tablecell">
            <text:p text:style-name="tablealignleft"> Maximum of one machine for up to 6 hours per day during Community Lab, no limit per week</text:p>
          </table:table-cell>
        </table:table-row>
        <table:table-row>
          <table:table-cell office:value-type="string" table:style-name="tablecell">
            <text:p text:style-name="tablealignleft">Electronics Stations</text:p>
          </table:table-cell>
          <table:table-cell office:value-type="string" table:style-name="tablecell">
            <text:p text:style-name="tablealignleft"> 1 person per station</text:p>
          </table:table-cell>
          <table:table-cell office:value-type="string" table:style-name="tablecell">
            <text:p text:style-name="tablealignleft"> Maximum of one station up to 6 hours per day during Community Lab, no limit per week</text:p>
          </table:table-cell>
        </table:table-row>
        <table:table-row>
          <table:table-cell office:value-type="string" table:style-name="tablecell">
            <text:p text:style-name="tablealignleft">Multicam CNC Router</text:p>
          </table:table-cell>
          <table:table-cell office:value-type="string" table:style-name="tablecell">
            <text:p text:style-name="tablealignleft"> 1 person at a time</text:p>
          </table:table-cell>
          <table:table-cell office:value-type="string" table:style-name="tablecell">
            <text:p text:style-name="tablealignleft"> Maximum of 2 hours per day during Community Lab, and 1 booking per week. 50 hours per calendar year</text:p>
          </table:table-cell>
        </table:table-row>
      </table:table>
      <text:p text:style-name="Text_20_body">These limits will be updated periodically according State Library policy.</text:p>
      <text:list text:style-name="List_20_1" text:continue-numbering="false">
        <text:list-item>
          <text:p text:style-name="LastListParagraph_List_20_1_Content_First"> <text:span text:style-name="Strong_20_Emphasis">Extended access </text:span></text:p>
        </text:list-item>
      </text:list>
      <text:p text:style-name="Text_20_body">If you have a large project and require extended access to any of our resources, you can request special access from the Applied Creativity team. Please send an email to <text:a xlink:type="simple" xlink:href="mailto:AppliedCreativity@slq.qld.gov.au" text:style-name="Internet_20_link" text:visited-style-name="Visited_20_Internet_20_Link">AppliedCreativity@slq.qld.gov.au</text:a>.</text:p>
      <text:h text:style-name="Heading_20_3" text:outline-level="3"><text:bookmark-start text:name="__RefHeading___digital_media_lab_production_computers_5"/><text:bookmark-start text:name="digital_media_lab_production_computers"/>Digital Media Lab (Production Computers)<text:bookmark-end text:name="__RefHeading___digital_media_lab_production_computers_5"/><text:bookmark-end text:name="digital_media_lab_production_computers"/></text:h>
      <text:p text:style-name="Text_20_body">The Digital Media Lab has two specialist computers; the production mac and production pc. In order to book a production computer in the Digital Media Lab, members must:</text:p>
      <text:list text:style-name="List_20_1" text:continue-numbering="false">
        <text:list-item>
          <text:p text:style-name="List_20_1_Content_First"> Agree to the Terms and Conditions</text:p>
        </text:list-item>
        <text:list-item>
          <text:p text:style-name="List_20_1_Content"> Become a State Library member</text:p>
        </text:list-item>
        <text:list-item>
          <text:p text:style-name="List_20_1_Content_Last"> Complete the registration form with a verified project</text:p>
        </text:list-item>
      </text:list>
      <text:p text:style-name="Text_20_body"><text:span text:style-name="Strong_20_Emphasis">Appropriate use guidelines</text:span><text:line-break/>
Members of the production computers must take full advantage of the specialist software available on the machine. Use of these computers must fall within the standards set by State Library policies. Appropriate use of the space is determined by State Library staff in consideration of individual members’ needs. If you are found to be using the production computers outside of these guidelines, your booking, and future bookings, may not be honoured.</text:p>
      <text:p text:style-name="Text_20_body"><text:span text:style-name="Strong_20_Emphasis">Age requirements</text:span></text:p>
      <text:list text:style-name="List_20_1" text:continue-numbering="false">
        <text:list-item>
          <text:p text:style-name="List_20_1_Content_First"> 16+ years: no restrictions</text:p>
        </text:list-item>
        <text:list-item>
          <text:p text:style-name="List_20_1_Content"> 12-15 years: may use Digital Media Lab unsupervised after becoming a member</text:p>
        </text:list-item>
        <text:list-item>
          <text:p text:style-name="List_20_1_Content_Last"> 11 and under: must be supervised by an adult at all times.</text:p>
        </text:list-item>
      </text:list>
      <text:p text:style-name="Text_20_body"><text:span text:style-name="Strong_20_Emphasis">Cancellations</text:span><text:line-break/>
Members can manage their own bookings. Advanced notice will be required to cancel bookings, detailed below. Alternatively, you can phone 07 3840 7666 or email <text:a xlink:type="simple" xlink:href="mailto:AppliedCreativity@slq.qld.gov.au" text:style-name="Internet_20_link" text:visited-style-name="Visited_20_Internet_20_Link">AppliedCreativity@slq.qld.gov.au</text:a>.</text:p>
      <text:p text:style-name="Text_20_body"><text:span text:style-name="Strong_20_Emphasis">Late Arrivals</text:span><text:line-break/>
If you are running late for a booked session please let us know in advance, by phoning 07 3840 7666 or email <text:a xlink:type="simple" xlink:href="mailto:AppliedCreativity@slq.qld.gov.au" text:style-name="Internet_20_link" text:visited-style-name="Visited_20_Internet_20_Link">AppliedCreativity@slq.qld.gov.au</text:a>. If we do not hear from you within 15 mins after the start time, your booking may be cancelled to allow others to use the facility. Repeated “no shows” will lead to temporary suspension of booking privileges.</text:p>
      <text:h text:style-name="Heading_20_1" text:outline-level="1"><text:bookmark-start text:name="__RefHeading___recording_studio_6"/><text:bookmark-start text:name="recording_studio"/>Recording Studio<text:bookmark-end text:name="__RefHeading___recording_studio_6"/><text:bookmark-end text:name="recording_studio"/></text:h>
      <text:p text:style-name="Text_20_body">In order to book and use the Recording Studio, members must:</text:p>
      <text:list text:style-name="List_20_1" text:continue-numbering="false">
        <text:list-item>
          <text:p text:style-name="List_20_1_Content_First"> Agree to The Edge Booking Terms and Conditions</text:p>
        </text:list-item>
        <text:list-item>
          <text:p text:style-name="List_20_1_Content"> Become a State Library member</text:p>
        </text:list-item>
        <text:list-item>
          <text:p text:style-name="List_20_1_Content"> Complete an induction</text:p>
        </text:list-item>
        <text:list-item>
          <text:p text:style-name="List_20_1_Content_Last"> Complete and sign all paperwork</text:p>
        </text:list-item>
      </text:list>
      <text:p text:style-name="Text_20_body"><text:span text:style-name="Strong_20_Emphasis">Age requirements</text:span></text:p>
      <text:list text:style-name="List_20_1" text:continue-numbering="false">
        <text:list-item>
          <text:p text:style-name="List_20_1_Content_First"> 16+ years: no restrictions</text:p>
        </text:list-item>
        <text:list-item>
          <text:p text:style-name="List_20_1_Content"> 12-15 years: parent/guardian declaration required before customers can use the Recording Studio unsupervised</text:p>
        </text:list-item>
        <text:list-item>
          <text:p text:style-name="List_20_1_Content_Last"> 11 and under: must be supervised by an adult at all times</text:p>
        </text:list-item>
      </text:list>
      <text:p text:style-name="Text_20_body"><text:span text:style-name="Strong_20_Emphasis">Cancellations</text:span><text:line-break/>
Members can cancel their bookings up to 24 hours prior. If within 24 hours of your booking, you are required to phone 07 3840 7666 or email <text:a xlink:type="simple" xlink:href="mailto:AppliedCreativity@slq.qld.gov.au" text:style-name="Internet_20_link" text:visited-style-name="Visited_20_Internet_20_Link">AppliedCreativity@slq.qld.gov.au</text:a> to advise of your cancellation.</text:p>
      <text:p text:style-name="Text_20_body"><text:span text:style-name="Strong_20_Emphasis">No Shows</text:span></text:p>
      <text:p text:style-name="Text_20_body">Please be aware if you do not advise us of a cancellation of your booking, your access to the Recording Studio may be restricted.  </text:p>
      <text:p text:style-name="Text_20_body"><text:span text:style-name="Strong_20_Emphasis">Late Arrivals</text:span></text:p>
      <text:p text:style-name="Text_20_body">If you are running late for a booked session please let us know in advance, by phoning 07 3840 7666 or email <text:a xlink:type="simple" xlink:href="mailto:AppliedCreativity@slq.qld.gov.au" text:style-name="Internet_20_link" text:visited-style-name="Visited_20_Internet_20_Link">AppliedCreativity@slq.qld.gov.au</text:a>. If we do not hear from you within 15 mins after the start time, your booking may be cancelled to allow others to use the facility.</text:p>
      <text:list text:style-name="List_20_1" text:continue-numbering="false">
        <text:list-item>
          <text:p text:style-name="LastListParagraph_List_20_1_Content_First"> <text:span text:style-name="Strong_20_Emphasis">Extended access </text:span></text:p>
        </text:list-item>
      </text:list>
      <text:p text:style-name="Text_20_body">If you have a large project and require extended access to any of our resources, you can request special access from the Applied Creativity team. Please send an email to <text:a xlink:type="simple" xlink:href="mailto:AppliedCreativity@slq.qld.gov.au" text:style-name="Internet_20_link" text:visited-style-name="Visited_20_Internet_20_Link">AppliedCreativity@slq.qld.gov.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bookingusepolicy:start</dc:title>
  </office:meta>
</office:document-meta>
</file>