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bookingusepolicy:sewing_machines"/>~~REVEAL~~</text:p>
      <text:h text:style-name="Heading_20_1" text:outline-level="1"><text:bookmark-start text:name="__RefHeading___sewing_machines_1"/><text:bookmark-start text:name="sewing_machines"/>Sewing Machines<text:bookmark-end text:name="__RefHeading___sewing_machines_1"/><text:bookmark-end text:name="sewing_machines"/></text:h>
      <text:p text:style-name="Text_20_body">The Edge has 10 Bernina sewing machines and one overlocker available for use. </text:p>
      <text:p text:style-name="Text_20_body">Book a session via <text:a xlink:type="simple" xlink:href="https://slqpub.libcal.com/booking/sewing_machines" text:style-name="Internet_20_link" text:visited-style-name="Visited_20_Internet_20_Link">https://slqpub.libcal.com/booking/sewing_machines</text:a></text:p>
      <text:h text:style-name="Heading_20_3" text:outline-level="3"><text:bookmark-start text:name="__RefHeading___maximum_number_of_bookings_per_session_2"/><text:bookmark-start text:name="maximum_number_of_bookings_per_session"/>Maximum Number of Bookings per Session<text:bookmark-end text:name="__RefHeading___maximum_number_of_bookings_per_session_2"/><text:bookmark-end text:name="maximum_number_of_bookings_per_session"/></text:h>
      <text:p text:style-name="Text_20_body">Ten  </text:p>
      <text:h text:style-name="Heading_20_3" text:outline-level="3"><text:bookmark-start text:name="__RefHeading___how_flexible_are_we_willing_to_be_3"/><text:bookmark-start text:name="how_flexible_are_we_willing_to_be"/>How flexible are we willing to be?<text:bookmark-end text:name="__RefHeading___how_flexible_are_we_willing_to_be_3"/><text:bookmark-end text:name="how_flexible_are_we_willing_to_be"/></text:h>
      <text:list text:style-name="List_20_1" text:continue-numbering="false">
        <text:list-item>
          <text:p text:style-name="List_20_1_Content_First"> Customers seeking to use a sewing machine for more than the listed maximum weekly booking limits can apply to the Creative Manager to seek extended access. </text:p>
        </text:list-item>
        <text:list-item>
          <text:p text:style-name="List_20_1_Content"> Applications for extended access should be submitted in writing 14 days in advance of first booking. </text:p>
        </text:list-item>
        <text:list-item>
          <text:p text:style-name="List_20_1_Content_Last"> Experienced users inducted to use sewing machine are also able to use overlocker by appointment. FBS are not expected to provide any other support overlocker can be complicated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bookingusepolicy:sewing_machines</dc:title>
  </office:meta>
</office:document-meta>
</file>