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bookingusepolicy:prussi3mk3_3d_printers"/>~~REVEAL~~</text:p>
      <text:h text:style-name="Heading_20_2" text:outline-level="2"><text:bookmark-start text:name="__RefHeading___prusa_i3_mk_3_-_3d_printers_1"/><text:bookmark-start text:name="prusa_i3_mk_3_-_3d_printers"/>Prusa I3 Mk 3 - 3D Printers<text:bookmark-end text:name="__RefHeading___prusa_i3_mk_3_-_3d_printers_1"/><text:bookmark-end text:name="prusa_i3_mk_3_-_3d_printers"/></text:h>
      <text:p text:style-name="Text_20_body">The Edge Fabrication Lab currently has four Prusa I3 Mk 3 available to be booked for free public use.</text:p>
      <text:h text:style-name="Heading_20_3" text:outline-level="3"><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Complete induction and relevant paperwork. </text:p>
        </text:list-item>
        <text:list-item>
          <text:p text:style-name="List_20_1_Content_Last"> Make a booking via <text:a xlink:type="simple" xlink:href="https://slqpub.libcal.com/booking/3Dprint" text:style-name="Internet_20_link" text:visited-style-name="Visited_20_Internet_20_Link">https://slqpub.libcal.com/booking/3Dprint</text:a> </text:p>
        </text:list-item>
      </text:list>
      <text:h text:style-name="Heading_20_3" text:outline-level="3"><text:bookmark-start text:name="__RefHeading___booking_session_length_3"/><text:bookmark-start text:name="booking_session_length"/>Booking Session Length<text:bookmark-end text:name="__RefHeading___booking_session_length_3"/><text:bookmark-end text:name="booking_session_length"/></text:h>
      <text:p text:style-name="Text_20_body">Maximum of two bookings per week, for up to 6 hours during opening periods</text:p>
      <text:h text:style-name="Heading_20_3" text:outline-level="3"><text:bookmark-start text:name="__RefHeading___maximum_number_of_participants_4"/><text:bookmark-start text:name="maximum_number_of_participants"/>Maximum Number of Participants<text:bookmark-end text:name="__RefHeading___maximum_number_of_participants_4"/><text:bookmark-end text:name="maximum_number_of_participants"/></text:h>
      <text:h text:style-name="Heading_20_3" text:outline-level="3"><text:bookmark-start text:name="__RefHeading___cancellations_5"/><text:bookmark-start text:name="cancellations"/>Cancellations<text:bookmark-end text:name="__RefHeading___cancellations_5"/><text:bookmark-end text:name="cancellations"/></text:h>
      <text:list text:style-name="List_20_1" text:continue-numbering="false">
        <text:list-item>
          <text:p text:style-name="List_20_1_Content_First"> Customers can manage own bookings on website. </text:p>
        </text:list-item>
        <text:list-item>
          <text:p text:style-name="List_20_1_Content_Last"> Email and phone cancellations should be passed on to Fabrication Lab Supervisor </text:p>
        </text:list-item>
      </text:list>
      <text:h text:style-name="Heading_20_3" text:outline-level="3"><text:bookmark-start text:name="__RefHeading___late_arrival_6"/><text:bookmark-start text:name="late_arrival"/>Late arrival<text:bookmark-end text:name="__RefHeading___late_arrival_6"/><text:bookmark-end text:name="late_arrival"/></text:h>
      <text:list text:style-name="List_20_1" text:continue-numbering="false">
        <text:list-item>
          <text:p text:style-name="List_20_1_Content_First"> If customer is late for a booked session we ask them to let us know when they will be arriving. </text:p>
        </text:list-item>
        <text:list-item>
          <text:p text:style-name="List_20_1_Content_Last"> If we do not hear within 30 mins of the start time, their booking may be cancelled to allow others to use the resource.</text:p>
        </text:list-item>
      </text:list>
      <text:h text:style-name="Heading_20_3" text:outline-level="3"><text:bookmark-start text:name="__RefHeading___how_flexible_are_we_willing_to_be_7"/><text:bookmark-start text:name="how_flexible_are_we_willing_to_be"/>How flexible are we willing to be?<text:bookmark-end text:name="__RefHeading___how_flexible_are_we_willing_to_be_7"/><text:bookmark-end text:name="how_flexible_are_we_willing_to_be"/></text:h>
      <text:list text:style-name="List_20_1" text:continue-numbering="false">
        <text:list-item>
          <text:p text:style-name="List_20_1_Content_First">  Advance bookings are restricted to 1 machine. to make sure everyone has the opportunity to access the resources. </text:p>
        </text:list-item>
        <text:list-item>
          <text:p text:style-name="List_20_1_Content_Last">  Fabrication Lab Supervisor is empowered to make a second printer available to customers if the space is not in high demand.</text:p>
        </text:list-item>
      </text:list>
      <text:h text:style-name="Heading_20_3" text:outline-level="3"><text:bookmark-start text:name="__RefHeading___got_a_longer_print_or_want_more_access_8"/><text:bookmark-start text:name="got_a_longer_print_or_want_more_access"/>Got a longer print or want more access?<text:bookmark-end text:name="__RefHeading___got_a_longer_print_or_want_more_access_8"/><text:bookmark-end text:name="got_a_longer_print_or_want_more_access"/></text:h>
      <text:list text:style-name="List_20_1" text:continue-numbering="false">
        <text:list-item>
          <text:p text:style-name="LastListParagraph_List_20_1_Content_First"> Customers seeking to print models that will not be complete inside their booking (or before closing of the space) need to speak to the Fab Lab Supervisor before commencing their job. You may be able to arrange for staff to pause and restart your job in the morning.  </text:p>
        </text:list-item>
      </text:list>
      <text:list text:style-name="List_20_1" text:continue-numbering="false">
        <text:list-item>
          <text:p text:style-name="List_20_1_Content_First"> Customers seeking to use the 3D printers for more than the listed maximum weekly booking limits can apply to appliedcreativity@slq.qld.gov.au to seek extended access.</text:p>
        </text:list-item>
        <text:list-item>
          <text:p text:style-name="List_20_1_Content_Last"> Applications for extended access should be submitted in writing 14 days in advance of first booking.  </text:p>
        </text:list-item>
      </text:list>
      <text:h text:style-name="Heading_20_3" text:outline-level="3"><text:bookmark-start text:name="__RefHeading___want_to_use_your_own_materials_9"/><text:bookmark-start text:name="want_to_use_your_own_materials"/>Want to Use Your own Materials?<text:bookmark-end text:name="__RefHeading___want_to_use_your_own_materials_9"/><text:bookmark-end text:name="want_to_use_your_own_materials"/></text:h>
      <text:p text:style-name="Text_20_body">Customers will only use filament purchased/ supplied by The Edge. 
Requests to use other filaments need to be submitted 14 days in advance and can be sent to Applied.creativity@slq.qld.gov.au. 
You may be asked to provide a sample of material for testing purposes prior to appro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bookingusepolicy:prussi3mk3_3d_printers</dc:title>
  </office:meta>
</office:document-meta>
</file>