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fablab:bookingusepolicy:i_template"/>~~REVEAL~~</text:p>
      <text:h text:style-name="Heading_20_1" text:outline-level="1"><text:bookmark-start text:name="__RefHeading___d_printers_-_large_format_1"/><text:bookmark-start text:name="d_printers_-_large_format"/>3d Printers - Large Format<text:bookmark-end text:name="__RefHeading___d_printers_-_large_format_1"/><text:bookmark-end text:name="d_printers_-_large_format"/></text:h>
      <text:h text:style-name="Heading_20_2" text:outline-level="2"><text:bookmark-start text:name="__RefHeading___general_information_2"/><text:bookmark-start text:name="general_information"/>General Information<text:bookmark-end text:name="__RefHeading___general_information_2"/><text:bookmark-end text:name="general_information"/></text:h>
      <text:p text:style-name="Text_20_body">This information is for use of Fabrication Lab 3D printers other than the UpMini2.</text:p>
      <text:h text:style-name="Heading_20_3" text:outline-level="3"><text:bookmark-start text:name="__RefHeading___requirement_3"/><text:bookmark-start text:name="requirement"/>Requirement<text:bookmark-end text:name="__RefHeading___requirement_3"/><text:bookmark-end text:name="requirement"/></text:h>
      <text:p text:style-name="Text_20_body">Complete induction and relevant paperwork</text:p>
      <text:h text:style-name="Heading_20_3" text:outline-level="3"><text:bookmark-start text:name="__RefHeading___booking_session_length_4"/><text:bookmark-start text:name="booking_session_length"/>Booking Session Length<text:bookmark-end text:name="__RefHeading___booking_session_length_4"/><text:bookmark-end text:name="booking_session_length"/></text:h>
      <text:p text:style-name="Text_20_body">Maximum of four (4) hours.</text:p>
      <text:h text:style-name="Heading_20_3" text:outline-level="3"><text:bookmark-start text:name="__RefHeading___maximum_number_of_bookings_per_session_5"/><text:bookmark-start text:name="maximum_number_of_bookings_per_session"/>Maximum Number of Bookings per Session<text:bookmark-end text:name="__RefHeading___maximum_number_of_bookings_per_session_5"/><text:bookmark-end text:name="maximum_number_of_bookings_per_session"/></text:h>
      <text:h text:style-name="Heading_20_3" text:outline-level="3"><text:bookmark-start text:name="__RefHeading___cancellations_6"/><text:bookmark-start text:name="cancellations"/>Cancellations<text:bookmark-end text:name="__RefHeading___cancellations_6"/><text:bookmark-end text:name="cancellations"/></text:h>
      <text:list text:style-name="List_20_1" text:continue-numbering="false">
        <text:list-item>
          <text:p text:style-name="List_20_1_Content_First"> Customers can manage own bookings on website. </text:p>
        </text:list-item>
        <text:list-item>
          <text:p text:style-name="List_20_1_Content_Last"> Email and phone cancellations should be passed on to Fabrication Lab Supervisor </text:p>
        </text:list-item>
      </text:list>
      <text:h text:style-name="Heading_20_3" text:outline-level="3"><text:bookmark-start text:name="__RefHeading___late_arrival_7"/><text:bookmark-start text:name="late_arrival"/>Late arrival<text:bookmark-end text:name="__RefHeading___late_arrival_7"/><text:bookmark-end text:name="late_arrival"/></text:h>
      <text:list text:style-name="List_20_1" text:continue-numbering="false">
        <text:list-item>
          <text:p text:style-name="List_20_1_Content_First"> If customer is late for a booked session we ask them to let us know when they will be arriving. </text:p>
        </text:list-item>
        <text:list-item>
          <text:p text:style-name="List_20_1_Content_Last"> If we do not hear within 30 mins of the start time, their booking may be cancelled to allow others to use the facility.</text:p>
        </text:list-item>
      </text:list>
      <text:h text:style-name="Heading_20_3" text:outline-level="3"><text:bookmark-start text:name="__RefHeading___how_flexible_are_we_willing_to_be_8"/><text:bookmark-start text:name="how_flexible_are_we_willing_to_be"/>How flexible are we willing to be?<text:bookmark-end text:name="__RefHeading___how_flexible_are_we_willing_to_be_8"/><text:bookmark-end text:name="how_flexible_are_we_willing_to_be"/></text:h>
      <text:list text:style-name="List_20_1" text:continue-numbering="false">
        <text:list-item>
          <text:p text:style-name="List_20_1_Content_First"> Customers can always materials purchased/supplied by The Edge. </text:p>
        </text:list-item>
        <text:list-item>
          <text:p text:style-name="List_20_1_Content"> Customers can supply materials, but need to  provide a sample of material for testing purposes prior to approval. </text:p>
        </text:list-item>
        <text:list-item>
          <text:p text:style-name="List_20_1_Content"> Customers seeking to use the Facility for more than the listed maximum weekly booking limits can apply to The Edge Lead to seek extended access.</text:p>
        </text:list-item>
        <text:list-item>
          <text:p text:style-name="List_20_1_Content_Last"> Applications for extended access should be submitted in writing 14 days in advance of first booking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bookingusepolicy:i_template</dc:title>
  </office:meta>
</office:document-meta>
</file>