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equipmenttemplate"/>Image of Equipment</text:p>
      <text:h text:style-name="Heading_20_2" text:outline-level="2"><text:bookmark-start text:name="__RefHeading___project_examples_1"/><text:bookmark-start text:name="project_examples"/>Project Examples<text:bookmark-end text:name="__RefHeading___project_examples_1"/><text:bookmark-end text:name="project_examples"/></text:h>
      <text:h text:style-name="Heading_20_2" text:outline-level="2"><text:bookmark-start text:name="__RefHeading___induction_requirements_process_overview_2"/><text:bookmark-start text:name="induction_requirements_process_overview"/>Induction Requirements/Process Overview<text:bookmark-end text:name="__RefHeading___induction_requirements_process_overview_2"/><text:bookmark-end text:name="induction_requirements_process_overview"/></text:h>
      <text:h text:style-name="Heading_20_2" text:outline-level="2"><text:bookmark-start text:name="__RefHeading___booking_process_3"/><text:bookmark-start text:name="booking_process"/>Booking Process<text:bookmark-end text:name="__RefHeading___booking_process_3"/><text:bookmark-end text:name="booking_process"/></text:h>
      <text:h text:style-name="Heading_20_2" text:outline-level="2"><text:bookmark-start text:name="__RefHeading___induction_content_4"/><text:bookmark-start text:name="induction_content"/>Induction Content<text:bookmark-end text:name="__RefHeading___induction_content_4"/><text:bookmark-end text:name="induction_content"/></text:h>
      <text:h text:style-name="Heading_20_2" text:outline-level="2"><text:bookmark-start text:name="__RefHeading___relevant_workshops_5"/><text:bookmark-start text:name="relevant_workshops"/>Relevant Workshops<text:bookmark-end text:name="__RefHeading___relevant_workshops_5"/><text:bookmark-end text:name="relevant_workshops"/></text:h>
      <text:h text:style-name="Heading_20_2" text:outline-level="2"><text:bookmark-start text:name="__RefHeading___extra_information_6"/><text:bookmark-start text:name="extra_information"/>Extra Information<text:bookmark-end text:name="__RefHeading___extra_information_6"/><text:bookmark-end text:name="extra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equipmenttemplate</dc:title>
  </office:meta>
</office:document-meta>
</file>