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engagement:madetoday"/><text:bookmark-start text:name="__RefHeading___made_today_1"/><text:bookmark-start text:name="made_today"/>Made Today<text:bookmark-end text:name="__RefHeading___made_today_1"/><text:bookmark-end text:name="made_today"/></text:h>
      <text:h text:style-name="Heading_20_1" text:outline-level="1"><text:bookmark-start text:name="__RefHeading___made_today_2"/><text:bookmark-start text:name="made_today1"/>Made Today<text:bookmark-end text:name="__RefHeading___made_today_2"/><text:bookmark-end text:name="made_today1"/></text:h>
      <text:p text:style-name="Text_20_body">Coming soon
<text:a xlink:type="simple" xlink:href="https://www.slq.qld.gov.au/blog/made-today" text:style-name="Internet_20_link" text:visited-style-name="Visited_20_Internet_20_Link">https://www.slq.qld.gov.au/blog/made-today</text:a></text:p>
      <text:p text:style-name="Text_20_body">Jan 31 2024 -
<text:a xlink:type="simple" xlink:href="https://www.slq.qld.gov.au/whats-on/made-today-making-miniature" text:style-name="Internet_20_link" text:visited-style-name="Visited_20_Internet_20_Link">https://www.slq.qld.gov.au/whats-on/made-today-making-miniature</text:a></text:p>
      <text:h text:style-name="Heading_20_1" text:outline-level="1"><text:bookmark-start text:name="__RefHeading___design_file_templates_3"/><text:bookmark-start text:name="design_file_templates"/>Design File Templates<text:bookmark-end text:name="__RefHeading___design_file_templates_3"/><text:bookmark-end text:name="design_file_templat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ach Shack              </text:p>
          </table:table-cell>
          <table:table-cell office:value-type="string" table:style-name="tableheader">
            <text:p text:style-name="Table_20_Heading"> <text:a xlink:type="simple" xlink:href="https://wiki.slq.qld.gov.au/lib/exe/fetch.php?media=facilities:engagement:beach_shack_final_design.pdf" text:style-name="Internet_20_link" text:visited-style-name="Visited_20_Internet_20_Link">beach_shack_final_design.pdf</text:a>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d Century Modern       </text:p>
          </table:table-cell>
          <table:table-cell office:value-type="string" table:style-name="tablecell">
            <text:p text:style-name="tablealignleft"> <text:a xlink:type="simple" xlink:href="https://wiki.slq.qld.gov.au/doku.php?id=workshops:public:midcenturymodernminiature&amp;s[]=mid&amp;s[]=modern" text:style-name="Internet_20_link" text:visited-style-name="Visited_20_Internet_20_Link">https://wiki.slq.qld.gov.au/doku.php?id=workshops:public:midcenturymodernminiature&amp;s[]=mid&amp;s[]=modern</text:a>  </text:p>
          </table:table-cell>
        </table:table-row>
        <table:table-row>
          <table:table-cell office:value-type="string" table:style-name="tablecell">
            <text:p text:style-name="tablealignleft"> Queensland Architecture  </text:p>
          </table:table-cell>
          <table:table-cell office:value-type="string" table:style-name="tablecell">
            <text:p text:style-name="tablealignleft"> <text:a xlink:type="simple" xlink:href="https://wiki.slq.qld.gov.au/doku.php?id=workshops:public:qldminiaturearchitecture2023" text:style-name="Internet_20_link" text:visited-style-name="Visited_20_Internet_20_Link">https://wiki.slq.qld.gov.au/doku.php?id=workshops:public:qldminiaturearchitecture2023</text:a>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engagement:madetoday</dc:title>
  </office:meta>
</office:document-meta>
</file>