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engagement:audiomeetup"/><text:bookmark-start text:name="__RefHeading___audio_at_the_edge_1"/><text:bookmark-start text:name="audio_at_the_edge"/>Audio at The Edge<text:bookmark-end text:name="__RefHeading___audio_at_the_edge_1"/><text:bookmark-end text:name="audio_at_the_edge"/></text:h>
      <text:h text:style-name="Heading_20_1" text:outline-level="1"><text:bookmark-start text:name="__RefHeading___audio_at_the_edge_2"/><text:bookmark-start text:name="audio_at_the_edge1"/>Audio at The Edge<text:bookmark-end text:name="__RefHeading___audio_at_the_edge_2"/><text:bookmark-end text:name="audio_at_the_edge1"/></text:h>
      <text:p text:style-name="Text_20_body">Coming 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engagement:audiomeetup</dc:title>
  </office:meta>
</office:document-meta>
</file>