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contactus"/><text:bookmark-start text:name="__RefHeading___contact_us_1"/><text:bookmark-start text:name="contact_us"/>Contact Us<text:bookmark-end text:name="__RefHeading___contact_us_1"/><text:bookmark-end text:name="contact_us"/></text:h>
      <text:p text:style-name="Text_20_body">The team that looks after The Edge is called the Applied Creativity team. </text:p>
      <text:p text:style-name="Text_20_body">You can contact us via:</text:p>
      <text:list text:style-name="List_20_1" text:continue-numbering="false">
        <text:list-item>
          <text:p text:style-name="List_20_1_Content_First"> Email: <text:a xlink:type="simple" xlink:href="mailto:appliedcreativity@slq.qld.gov.au" text:style-name="Internet_20_link" text:visited-style-name="Visited_20_Internet_20_Link">appliedcreativity@slq.qld.gov.au</text:a></text:p>
        </text:list-item>
        <text:list-item>
          <text:p text:style-name="List_20_1_Content_Last"> Or by <text:a xlink:type="simple" xlink:href="https://www.google.com/maps/place/State+Library+of+Queensland,+The+Edge/@-27.4494709,152.997742,12z/data=!4m5!3m4!1s0x6b915a06414db5e3:0xf9ecbae5c8e93de1!8m2!3d-27.4712287!4d153.0181498" text:style-name="Internet_20_link" text:visited-style-name="Visited_20_Internet_20_Link">visiting</text:a> during our <text:a xlink:type="simple" xlink:href="https://www.slq.qld.gov.au/plan-my-visit/hours-transport-access/opening-hours" text:style-name="Internet_20_link" text:visited-style-name="Visited_20_Internet_20_Link">opening hours</text:a>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contactus</dc:title>
  </office:meta>
</office:document-meta>
</file>