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contactus"/><text:bookmark-start text:name="__RefHeading___contact_us_1"/><text:bookmark-start text:name="contact_us"/>Contact Us<text:bookmark-end text:name="__RefHeading___contact_us_1"/><text:bookmark-end text:name="contact_us"/></text:h>
      <text:p text:style-name="Text_20_body">The team that looks after The Edge is called the Applied Creativity team. </text:p>
      <text:p text:style-name="Text_20_body">You can contact us via:</text:p>
      <text:list text:style-name="List_20_1" text:continue-numbering="false">
        <text:list-item>
          <text:p text:style-name="List_20_1_Content_First"> Email: <text:a xlink:type="simple" xlink:href="mailto:appliedcreativity@slq.qld.gov.au" text:style-name="Internet_20_link" text:visited-style-name="Visited_20_Internet_20_Link">appliedcreativity@slq.qld.gov.au</text:a></text:p>
        </text:list-item>
        <text:list-item>
          <text:p text:style-name="List_20_1_Content"> Phone: 07 3842 9202 (local) or +61 7 3842 9202 (international)</text:p>
        </text:list-item>
        <text:list-item>
          <text:p text:style-name="List_20_1_Content_Last"> Or by <text:a xlink:type="simple" xlink:href="https://www.google.com/maps/place/State+Library+of+Queensland,+The+Edge/@-27.4494709,152.997742,12z/data=!4m5!3m4!1s0x6b915a06414db5e3:0xf9ecbae5c8e93de1!8m2!3d-27.4712287!4d153.0181498" text:style-name="Internet_20_link" text:visited-style-name="Visited_20_Internet_20_Link">visiting</text:a> during our <text:a xlink:type="simple" xlink:href="https://www.slq.qld.gov.au/plan-my-visit/hours-transport-access/opening-hours" text:style-name="Internet_20_link" text:visited-style-name="Visited_20_Internet_20_Link">opening hours</text:a>. Note that if you wish to talk with the fabrication team face to face you will need to come during fabrication lab open hours, which is different to the general Edge h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contactus</dc:title>
  </office:meta>
</office:document-meta>
</file>