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facilities:bookableflabresources:sidebar"/><text:bookmark-start text:name="__RefHeading___NoTitle_1"/><text:bookmark-start text:name="section"/><text:bookmark-end text:name="__RefHeading___NoTitle_1"/><text:bookmark-end text:name="section"/></text:h>
      <text:h text:style-name="Heading_20_4" text:outline-level="4"><text:bookmark-start text:name="__RefHeading___fabrication_lab_equipment_2"/><text:bookmark-start text:name="fabrication_lab_equipment"/>Fabrication Lab Equipment<text:bookmark-end text:name="__RefHeading___fabrication_lab_equipment_2"/><text:bookmark-end text:name="fabrication_lab_equipment"/></text:h>
      <text:p text:style-name="Text_20_body"><text:a xlink:type="simple" xlink:href="https://wiki.slq.qld.gov.au/doku.php?id=facilities:fablab:equipment-cots:speedy300:start" text:style-name="Internet_20_link" text:visited-style-name="Visited_20_Internet_20_Link">Laser Cutters</text:a></text:p>
      <text:p text:style-name="Text_20_body"><text:a xlink:type="simple" xlink:href="https://wiki.slq.qld.gov.au/doku.php?id=facilities:bookableflabresources:sewingmachines" text:style-name="Internet_20_link" text:visited-style-name="Visited_20_Internet_20_Link">Sewing Machines</text:a></text:p>
      <text:p text:style-name="Text_20_body"><text:a xlink:type="simple" xlink:href="https://wiki.slq.qld.gov.au/doku.php?id=facilities:fablab:equipment-cots:prusa_i3_mk3s" text:style-name="Internet_20_link" text:visited-style-name="Visited_20_Internet_20_Link">3D Printers</text:a></text:p>
      <text:p text:style-name="Text_20_body"><text:a xlink:type="simple" xlink:href="https://wiki.slq.qld.gov.au/doku.php?id=facilities:bookableflabresources:electronicsbench" text:style-name="Internet_20_link" text:visited-style-name="Visited_20_Internet_20_Link">Electronics Bench</text:a></text:p>
      <text:p text:style-name="Text_20_body"><text:a xlink:type="simple" xlink:href="https://wiki.slq.qld.gov.au/doku.php?id=facilities:bookableflabresources:cnc_router" text:style-name="Internet_20_link" text:visited-style-name="Visited_20_Internet_20_Link">CNC Router</text:a></text:p>
      <text:p text:style-name="Text_20_body"><text:a xlink:type="simple" xlink:href="https://wiki.slq.qld.gov.au/doku.php?id=facilities:bookableflabresources:vinyl_cutter" text:style-name="Internet_20_link" text:visited-style-name="Visited_20_Internet_20_Link">Vinyl Cutter</text:a></text:p>
      <text:p text:style-name="Text_20_body"><text:a xlink:type="simple" xlink:href="https://wiki.slq.qld.gov.au/doku.php?id=facilities:bookableflabresources:hand_tools" text:style-name="Internet_20_link" text:visited-style-name="Visited_20_Internet_20_Link">Hand Tools</text:a></text:p>
      <text:p text:style-name="Text_20_body"><text:a xlink:type="simple" xlink:href="https://wiki.slq.qld.gov.au/doku.php?id=facilities:fablab:equipment-cots:bernina700d_overlocker_700d" text:style-name="Internet_20_link" text:visited-style-name="Visited_20_Internet_20_Link">Overlocker</text:a></text:p>
      <text:p text:style-name="Text_20_body">Laptops</text:p>
      <text:p text:style-name="Text_20_body"><text:a xlink:type="simple" xlink:href="https://wiki.slq.qld.gov.au/doku.php?id=facilities:archive:digital_media_lab:start" text:style-name="Internet_20_link" text:visited-style-name="Visited_20_Internet_20_Link">Desktop Computers</text:a></text:p>
      <text:p text:style-name="Text_20_body"><text:a xlink:type="simple" xlink:href="https://wiki.slq.qld.gov.au/doku.php?id=facilities:fablab:equipment-cots:l3d_laser_scanner_konica_minolta_vivid_9i_vi_9i" text:style-name="Internet_20_link" text:visited-style-name="Visited_20_Internet_20_Link">3D Laser Scanner</text:a></text:p>
      <text:h text:style-name="Heading_20_4" text:outline-level="4"><text:bookmark-start text:name="__RefHeading___other_equipment_at_the_edge_3"/><text:bookmark-start text:name="other_equipment_at_the_edge"/>Other Equipment at The Edge<text:bookmark-end text:name="__RefHeading___other_equipment_at_the_edge_3"/><text:bookmark-end text:name="other_equipment_at_the_edge"/></text:h>
      <text:p text:style-name="Text_20_body"><text:a xlink:type="simple" xlink:href="https://wiki.slq.qld.gov.au/doku.php?id=facilities:recordingstudio:start" text:style-name="Internet_20_link" text:visited-style-name="Visited_20_Internet_20_Link">Recording Studio</text:a></text:p>
      <text:p text:style-name="Text_20_body"><text:a xlink:type="simple" xlink:href="https://wiki.slq.qld.gov.au/doku.php?id=facilities:digital_media_lab:start" text:style-name="Internet_20_link" text:visited-style-name="Visited_20_Internet_20_Link">Digital Media Lab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10::00:00</meta:creation-date>
    <dc:creator>Generated</dc:creator>
    <dc:date>1970-01-01T10::00:00</dc:date>
    <dc:language>en-US</dc:language>
    <meta:editing-cycles>1</meta:editing-cycles>
    <meta:editing-duration>PT0S</meta:editing-duration>
    <dc:title>facilities:bookableflabresources:sidebar</dc:title>
  </office:meta>
</office:document-meta>
</file>