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bookableflabresources:laser:workshops"/><text:bookmark-start text:name="__RefHeading___laser_cutter_engraver_workshops_1"/><text:bookmark-start text:name="laser_cutter_engraver_workshops"/>Laser Cutter / Engraver Workshops<text:bookmark-end text:name="__RefHeading___laser_cutter_engraver_workshops_1"/><text:bookmark-end text:name="laser_cutter_engraver_workshops"/></text:h>
      <text:h text:style-name="Heading_20_2" text:outline-level="2"><text:bookmark-start text:name="__RefHeading___laser_cutter_engraver_workshops_2"/><text:bookmark-start text:name="laser_cutter_engraver_workshops1"/>Laser Cutter / Engraver Workshops<text:bookmark-end text:name="__RefHeading___laser_cutter_engraver_workshops_2"/><text:bookmark-end text:name="laser_cutter_engraver_workshops1"/></text:h>
      <text:p text:style-name="Text_20_body">Below you will find a collection of our workshops that are related to the laser cutter. </text:p>
      <text:p text:style-name="Text_20_body">This wiki also holds a full list of all our <text:a xlink:type="simple" xlink:href="https://wiki.slq.qld.gov.au/doku.php?id=workshops:start" text:style-name="Internet_20_link" text:visited-style-name="Visited_20_Internet_20_Link">workshops</text:a> which talks you through how we categorise workshops by their completenes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bookableflabresources:laser:workshops</dc:title>
  </office:meta>
</office:document-meta>
</file>