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archive:start"/><text:bookmark-start text:name="__RefHeading___archived_pages_1"/><text:bookmark-start text:name="archived_pages"/>Archived pages<text:bookmark-end text:name="__RefHeading___archived_pages_1"/><text:bookmark-end text:name="archived_pages"/></text:h>
      <text:p text:style-name="Text_20_body">In streamlining the Wiki public view and changes to The Edge fabrication lab and Open lab space, this section hosts out of date and content that is no longer rele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archive:start</dc:title>
  </office:meta>
</office:document-meta>
</file>